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A0000004510135AC09ED6B6DC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Verdana" fo:font-size="11pt" style:font-size-asian="11pt" style:font-name-complex="Courier New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style:font-size-asian="11pt" style:font-name-complex="Arial1" style:font-size-complex="11pt"/>
    </style:style>
    <style:style style:name="T8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9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10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PORTARIA TRT6-GP nº 30/2023</text:span></text:p>
      <text:p text:style-name="P1"/>
      <text:p text:style-name="P5"><text:span text:style-name="T3">A DESEMBARGADORA PRESIDENTE DO TRIBUNAL REGIONAL DO TRABALHO DA SEXTA REGIÃO, </text:span><text:span text:style-name="T5">no uso de suas atribuições legais e regimentais,</text:span></text:p>
      <text:p text:style-name="P5"><text:span text:style-name="T8">CONSIDERANDO</text:span><text:span text:style-name="T9"> a informação prestada pelo Núcleo de Saúde, no sentido de que a Exma. Juíza do Trabalho Juliana Lyra Barbosa requereu a concessão licença nos dias 02/02/2023 e 03/02/2023, para acompanhar pessoa da família (Proad n°. 1834/2023)</text:span><text:span text:style-name="T6">, e que a referida magistrada atua como </text:span><text:span text:style-name="T9">Coordenadora </text:span><text:span text:style-name="T6">do Centro Judiciário de Métodos Consensuais de Solução de Disputas do 1º Grau de Jurisdição – CEJUSC JT/1º Grau de Recife/PE (Portaria TRT6-GP nº 11/2021); </text:span></text:p>
      <text:p text:style-name="P5"><text:span text:style-name="T4">CONSIDERANDO</text:span><text:span text:style-name="T7"> que a Exma. Juíza do Trabalho Substituta CASSIA BARATA DE MORAES SANTOS, Supervisora/Coordenadora suplente </text:span><text:span text:style-name="T6">do Centro Judiciário de Métodos Consensuais de Solução de Disputas do 1º Grau de Jurisdição – CEJUSC JT/1º Grau de Recife/PE</text:span><text:span text:style-name="T7"> </text:span><text:span text:style-name="T6">(Portaria TRT6-GP nº 11/2021), </text:span><text:span text:style-name="T7">foi designada para atuar como Juíza Substituta Auxiliar da 4ª Vara do Trabalho de Jaboatão dos Guararapes, por prazo indeterminado (Portaria TRT6-GCR n° 289/2022 e R.A TRT6 n°. 11/2017);</text:span></text:p>
      <text:p text:style-name="P5"><text:span text:style-name="T3">CONSIDERANDO</text:span><text:span text:style-name="T5"> a necessidade de se preservar a continuidade das atividades desenvolvidas no CEJUSC JT/1º Grau de Recife/PE,</text:span></text:p>
      <text:p text:style-name="P5"><text:span text:style-name="T3">R E S O L V E:</text:span></text:p>
      <text:p text:style-name="P5"><text:span text:style-name="T5">Designar a Juiza Titular da 8ª Vara do Trabalho de Recife </text:span><text:span text:style-name="T2">Andrea Keust Bandeira de Melo</text:span><text:span text:style-name="T5">, para atuar, </text:span><text:span text:style-name="T3">INTERINAMENTE, </text:span><text:span text:style-name="T5">sem prejuízo de suas atribuições jurisdicionais regulares, como</text:span><text:span text:style-name="T3"> </text:span><text:span text:style-name="T5">Coordenadora do Centro Judiciário de Métodos Consensuais de Solução de Disputas do 1º Grau de Jurisdição – CEJUSC JT/1º Grau de Recife/PE, </text:span><text:span text:style-name="T3">nos dias 02/02/2023 e 03/02/2023</text:span><text:span text:style-name="T5">.</text:span></text:p>
      <text:p text:style-name="P5"><text:span text:style-name="T3">Publique-se. Cumpra-se.</text:span></text:p>
      <text:p text:style-name="P5"><text:span text:style-name="T5">Recife, 1º de fevereiro de 2023.</text:span></text:p>
      <text:p text:style-name="P3"/>
      <text:p text:style-name="P6"><text:span text:style-name="T3">MARIA CLARA SABOYA A. BERNARDINO</text:span></text:p>
      <text:p text:style-name="P7"><text:span text:style-name="T5"><text:s text:c="12"/>Desembargadora Presidente do TRT da Sexta Região</text:span></text:p>
      <text:p text:style-name="P8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3" text:anchor-type="char" svg:x="12.494cm" svg:y="0.168cm" svg:width="2.752cm" svg:height="1.782cm" draw:z-index="0"><draw:image xlink:href="Pictures/100000010000006A0000004510135AC09ED6B6DC.png" xlink:type="simple" xlink:show="embed" xlink:actuate="onLoad" draw:mime-type="image/png"/></draw:frame><draw:frame draw:style-name="Mfr2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text:s text:c="27"/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º 36/2022</dc:title>
    <meta:initial-creator>Izabela Luquet</meta:initial-creator>
    <dc:creator>Luciane Angelim Alves Lustosa</dc:creator>
    <meta:editing-cycles>2</meta:editing-cycles>
    <meta:print-date>2023-02-01T18:14:00</meta:print-date>
    <meta:creation-date>2023-02-01T19:59:00</meta:creation-date>
    <dc:date>2023-02-01T19:59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269" meta:character-count="1806" meta:non-whitespace-character-count="1508"/>
    <meta:user-defined meta:name="AppVersion">14.0000</meta:user-defined>
    <meta:template xlink:type="simple" xlink:actuate="onRequest" xlink:title="Portaria TRT6 GP 200-2022 - Designa Dra. Ana Carolina para Cejusc Igarassu" xlink:href=""/>
  </office:meta>
</office:document-meta>
</file>