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9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30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7/2018 (ofício 3ª VT Caruaru nº 027/2018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7/2018 (ofício 3ª VT Caruaru nº 027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19 de fevereiro de 2019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5T17:34:00</meta:creation-date>
    <dc:creator>Vania Carvalho</dc:creator>
    <dc:date>2019-02-25T17:34:00</dc:date>
    <meta:print-date>2019-02-19T10:23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43" meta:character-count="968" meta:non-whitespace-character-count="749"/>
    <meta:generator>LibreOffice/5.0.1.2$Windows_X86_64 LibreOffice_project/81898c9f5c0d43f3473ba111d7b351050be20261</meta:generator>
  </office:meta>
</office:document-meta>
</file>