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8" style:family="paragraph" style:parent-style-name="Título1">
      <style:text-properties style:font-name="Verdana" fo:font-size="8pt" fo:font-weight="normal" style:font-size-asian="8pt" style:font-weight-asian="normal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text-shadow="1pt 1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line-through-style="solid"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13" style:family="paragraph" style:parent-style-name="Standard">
      <style:text-properties style:text-line-through-style="solid" style:font-name="Courier New" style:font-name-complex="Courier New"/>
    </style:style>
    <style:style style:name="P14" style:family="paragraph" style:parent-style-name="Standard">
      <style:text-properties style:text-line-through-style="solid" style:font-name="Courier New" style:font-name-complex="Courier New" style:font-size-complex="12pt"/>
    </style:style>
    <style:style style:name="P15" style:family="paragraph" style:parent-style-name="Standard">
      <style:paragraph-properties fo:margin-left="0cm" fo:margin-right="0cm" fo:text-indent="2.501cm" style:auto-text-indent="false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text-line-through-style="solid" style:font-name="Courier New" style:font-name-complex="Courier New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text-line-through-style="solid" style:font-name="Courier New" fo:font-weight="bold" style:font-weight-asian="bold" style:font-name-complex="Courier New" style:font-size-complex="12pt"/>
    </style:style>
    <style:style style:name="P18" style:family="paragraph" style:parent-style-name="Standard">
      <style:paragraph-properties fo:margin-left="0cm" fo:margin-right="0cm" fo:text-indent="2.54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style:text-line-through-style="solid" style:font-name="Courier New" style:font-name-complex="Courier New" style:font-size-complex="12pt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text-line-through-style="solid" style:font-name="Courier New" fo:font-weight="bold" style:font-weight-asian="bold" style:font-name-complex="Courier New" style:font-size-complex="12pt"/>
    </style:style>
    <style:style style:name="P21" style:family="paragraph" style:parent-style-name="Standard">
      <style:paragraph-properties fo:margin-left="1.228cm" fo:margin-right="0cm" fo:text-indent="1.27cm" style:auto-text-indent="false"/>
      <style:text-properties style:text-line-through-style="solid" style:font-name="Courier New" style:font-name-complex="Courier New" style:font-size-complex="12pt"/>
    </style:style>
    <style:style style:name="P22" style:family="paragraph" style:parent-style-name="Standard">
      <style:text-properties style:text-line-through-style="solid"/>
    </style:style>
    <style:style style:name="P23" style:family="paragraph" style:parent-style-name="Standard">
      <style:text-properties style:text-line-through-style="solid" style:font-name="Courier New" style:font-name-complex="Courier New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color="#ff0000" style:font-name="Courier New" fo:font-weight="bold" style:font-weight-asian="bold" style:font-name-complex="Courier New" style:font-size-complex="12pt"/>
    </style:style>
    <style:style style:name="T1" style:family="text">
      <style:text-properties style:font-name="Verdana" fo:font-size="8pt" style:font-size-asian="8pt" style:font-name-complex="Garamond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text-line-through-style="solid"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T4" style:family="text">
      <style:text-properties style:text-line-through-style="solid" style:font-name="Courier New" fo:font-weight="bold" style:font-weight-asian="bold" style:font-name-complex="Courier New" style:font-size-complex="12pt"/>
    </style:style>
    <style:style style:name="T5" style:family="text">
      <style:text-properties style:text-line-through-style="solid" style:font-name="Courier New" style:font-name-complex="Courier New" style:font-size-complex="12pt"/>
    </style:style>
    <style:style style:name="T6" style:family="text">
      <style:text-properties style:text-line-through-style="solid" style:font-name="Courier New" style:font-name-complex="Courier New" style:font-size-complex="12pt" style:font-weight-complex="bold"/>
    </style:style>
    <style:style style:name="T7" style:family="text">
      <style:text-properties style:font-name="Courier New" fo:font-size="10pt" style:font-size-asian="10pt" style:font-name-complex="Courier New" style:font-size-complex="10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VOGADA PELA PORTARIA TRT GP Nº183/2017, DEJT DE 25/8/2017 </text:p>
      <text:p text:style-name="P12"/>
      <text:p text:style-name="P12"/>
      <text:p text:style-name="P11"><text:span text:style-name="T3">PORTARIA TRT-GP nº 30/2017</text:span><text:span text:style-name="T4">(*)</text:span></text:p>
      <text:p text:style-name="P14"/>
      <text:p text:style-name="P15"><text:span text:style-name="T4">O DESEMBARGADOR PRESIDENTE DO TRIBUNAL REGIONAL DO TRABALHO DA SEXTA REGIÃO</text:span><text:span text:style-name="T5">, no uso de suas atribuições legais e regimentais, </text:span></text:p>
      <text:p text:style-name="P16"/>
      <text:p text:style-name="P15"><text:span text:style-name="T4">CONSIDERANDO </text:span><text:span text:style-name="T5">o teor do art. 39, da Resolução CSJT n.º 136/2014, de 25 de abril de 2014, de acordo com o qual a administração do PJe-JT compete ao Comitê Gestor Nacional da Justiça do Trabalho e aos Comitês Gestores Regionais,</text:span></text:p>
      <text:p text:style-name="P16"/>
      <text:p text:style-name="P15"><text:span text:style-name="T4">CONSIDERANDO</text:span><text:span text:style-name="T5"> o contido no §1º, do art. 2º, do Ato TRT GP n.º 119/2015, de 11 de fevereiro de 2015, alterado pelo Ato TRT-GP nº 46/2017,</text:span></text:p>
      <text:p text:style-name="P16"/>
      <text:p text:style-name="P16"/>
      <text:p text:style-name="P16"/>
      <text:p text:style-name="P17">R E S O L V E:</text:p>
      <text:p text:style-name="P16"/>
      <text:p text:style-name="P16"/>
      <text:p text:style-name="P15"><text:span text:style-name="T4">Art. 1º</text:span><text:span text:style-name="T5"> Designar para compor o Comitê Gestor Regional do Processo Judicial Eletrônico da Justiça do Trabalho – PJe-JT, no âmbito do Tribunal Regional do Trabalho da 6ª Região:</text:span></text:p>
      <text:p text:style-name="P16"/>
      <text:p text:style-name="P18"><text:bookmark-start text:name="OLE_LINK1"/><text:span text:style-name="T5">I - Desembargador do Trabalho </text:span><text:span text:style-name="T4">Fábio André de Farias</text:span><text:span text:style-name="T5">;</text:span></text:p>
      <text:p text:style-name="P19"/>
      <text:p text:style-name="P18"><text:span text:style-name="T5">II – Juiz do Trabalho Substituto </text:span><text:span text:style-name="T4">Rodrigo Samico Carneiro</text:span><text:span text:style-name="T5">;</text:span></text:p>
      <text:p text:style-name="P19"/>
      <text:p text:style-name="P18"><text:span text:style-name="T5">III – servidor </text:span><text:span text:style-name="T4">Weber de Melo Ferreira</text:span><text:span text:style-name="T5">, representante do 2º grau de jurisdição;</text:span></text:p>
      <text:p text:style-name="P19"/>
      <text:p text:style-name="P18"><text:span text:style-name="T5">IV – servidor </text:span><text:span text:style-name="T4">Henrique José Lins da Costa</text:span><text:span text:style-name="T5">, representante do 1º grau de jurisdição;</text:span></text:p>
      <text:p text:style-name="P19"/>
      <text:p text:style-name="P18"><text:span text:style-name="T5">V – servidor </text:span><text:span text:style-name="T4">Alexandre da Costa Batista</text:span><text:span text:style-name="T5">, representante da área de tecnologia da informação;</text:span></text:p>
      <text:p text:style-name="P19"/>
      <text:p text:style-name="P18"><text:soft-page-break/><text:span text:style-name="T5">VI – servidor </text:span><text:span text:style-name="T4">Flávio Renato Couto Oliveira</text:span><text:span text:style-name="T5">, representante da área de tecnologia da informação;</text:span></text:p>
      <text:p text:style-name="P19"/>
      <text:p text:style-name="P18"><text:span text:style-name="T5">VII – servidor </text:span><text:span text:style-name="T4">Everaldo Arcelino de Macedo</text:span><text:span text:style-name="T5">, representante da área de Gestão Negocial dos Sistemas PJe e e-Gestão;</text:span></text:p>
      <text:p text:style-name="P19"/>
      <text:p text:style-name="P18"><text:span text:style-name="T5">VIII – servidor </text:span><text:span text:style-name="T4">Eugênio Pacelli Jerônimo Santos</text:span><text:span text:style-name="T5">, representante da área de comunicação social;</text:span></text:p>
      <text:p text:style-name="P19"/>
      <text:p text:style-name="P18"><text:span text:style-name="T5">IX - Bel. </text:span><text:span text:style-name="T4">Frederico Preuss Duarte</text:span><text:span text:style-name="T5">, representante da Ordem dos Advogados do Brasil - seccional Pernambuco;</text:span></text:p>
      <text:p text:style-name="P19"/>
      <text:p text:style-name="P18"><text:bookmark-end text:name="OLE_LINK1"/><text:span text:style-name="T5">X – Procuradora do Trabalho </text:span><text:span text:style-name="T4">Adriana Freitas Evangelista Gondim</text:span><text:span text:style-name="T5"> - representante da Procuradoria Regional do Trabalho da 6ª Região</text:span><text:span text:style-name="T4">.</text:span></text:p>
      <text:p text:style-name="P19"/>
      <text:p text:style-name="P15"><text:span text:style-name="T4">Art. 2º</text:span><text:span text:style-name="T5"> Esta Portaria vigorará desta data até o término da gestão </text:span><text:span text:style-name="T6">administrativa referente ao biênio 2017/2019</text:span><text:span text:style-name="T5">, ficando revogada a Portaria TRT GP n.º 22/2015, de 24 de fevereiro de 2015.</text:span></text:p>
      <text:p text:style-name="P16"/>
      <text:p text:style-name="P16">Publique-se.</text:p>
      <text:p text:style-name="P16"/>
      <text:p text:style-name="P16">Recife, 10 de fevereiro de 2017.</text:p>
      <text:p text:style-name="P16"/>
      <text:p text:style-name="P16"/>
      <text:p text:style-name="P16"/>
      <text:p text:style-name="P20">IVAN DE SOUZA VALENÇA ALVES</text:p>
      <text:p text:style-name="P21">Desembargador Presidente do TRT 6ª Região</text:p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7">(*) Republicada por haver saído com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style:font-name="Arial" fo:font-size="12pt" fo:language="pt" fo:country="BR" style:font-size-asian="12pt" style:font-name-complex="Arial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MP7" style:family="paragraph" style:parent-style-name="Título1">
      <style:text-properties style:font-name="Verdana" fo:font-size="8pt" fo:font-weight="normal" style:font-size-asian="8pt" style:font-weight-asian="normal" style:font-name-complex="Verdana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8pt" fo:text-shadow="1pt 1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MP10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T1" style:family="text"/>
    <style:style style:name="MT2" style:family="text">
      <style:text-properties style:font-name="Verdana" fo:font-size="8pt" style:font-size-asian="8pt" style:font-name-complex="Garamond" style:font-size-complex="8pt"/>
    </style:style>
    <style:style style:name="MT3" style:family="text">
      <style:text-properties style:font-name="Verdana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  <text:p text:style-name="Header"/>
      </style:header>
      <style:footer>
        <text:p text:style-name="MP5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6"><text:span text:style-name="MT2"><draw:frame draw:style-name="Mfr3" draw:name="figuras2" text:anchor-type="as-char" svg:width="1.812cm" svg:height="1.99cm" draw:z-index="2"><draw:image xlink:href="Pictures/10000000000002620000029A88F882FB.jpg" xlink:type="simple" xlink:show="embed" xlink:actuate="onLoad"/></draw:frame></text:span><text:span text:style-name="MT2"><text:tab/><text:tab/><text:tab/></text:span><text:span text:style-name="MT3"><draw:frame draw:style-name="Mfr1" draw:name="figuras3" text:anchor-type="as-char" svg:width="3.263cm" svg:height="1.647cm" draw:z-index="3"><draw:image xlink:href="Pictures/100000000000028B00000147B7E7E9A9.jpg" xlink:type="simple" xlink:show="embed" xlink:actuate="onLoad"/></draw:frame></text:span></text:p>
        <text:p text:style-name="MP7">PODER JUDICIÁRIO</text:p>
        <text:p text:style-name="MP8">JUSTIÇA DO TRABALHO</text:p>
        <text:p text:style-name="MP8">TRIBUNAL REGIONAL DO TRABALHO DA 6ª REGIÃO</text:p>
        <text:p text:style-name="MP9">Gabinete da Presidência</text:p>
        <text:p text:style-name="MP10"><text:tab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GADA PELA PORTARIA TRT GP Nº183/2017, DEJT DE 25/8/2017 </dc:title>
    <meta:initial-creator>gerci</meta:initial-creator>
    <meta:creation-date>2017-09-01T11:24:00</meta:creation-date>
    <dc:date>2017-09-01T14:50:38.76</dc:date>
    <meta:editing-cycles>2</meta:editing-cycles>
    <meta:editing-duration>PT20M</meta:editing-duration>
    <meta:generator>LibreOffice/4.0.1.2$Windows_x86 LibreOffice_project/84102822e3d61eb989ddd325abf1ac077904985</meta:generator>
    <meta:document-statistic meta:table-count="0" meta:image-count="3" meta:object-count="0" meta:page-count="2" meta:paragraph-count="34" meta:word-count="347" meta:character-count="2188" meta:non-whitespace-character-count="1856"/>
  </office:meta>
</office:document-meta>
</file>