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>
        <style:tab-stops>
          <style:tab-stop style:type="left" style:position="4.1458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5" style:parent-style-name="Standard" style:family="paragraph">
      <style:paragraph-properties fo:text-align="justify" fo:margin-top="0.1944in" fo:margin-bottom="0.1944in" fo:line-height="100%" fo:margin-right="0.0416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3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PORTARIA TRT6– GP N.º 29/2026</text:span><text:span text:style-name="T3"><text:tab/></text:span></text:p>
      <text:p text:style-name="P4"/>
      <text:p text:style-name="P5"><text:span text:style-name="T6">O DESEMBARGADOR PRESIDENTE DO TRIBUNAL REGIONAL DO TRABALHO DA SEXTA REGIÃO,<text:s/></text:span><text:span text:style-name="T7">no uso de suas atribuições legais e regimentais, tendo em vista o contido no</text:span><text:span text:style-name="T8"><text:s/>PROAD Nº. 879/2026, protocolizado em 16/01/2026,</text:span></text:p>
      <text:p text:style-name="P9"><text:span text:style-name="T10">CONSIDERANDO</text:span><text:span text:style-name="T11"><text:s/>que o Art. 3º e o Parágrafo Único do Art. 4º da Resolução Administrativa TRT6 nº 17/2016,</text:span></text:p>
      <text:p text:style-name="P12"/>
      <text:p text:style-name="P13"><text:span text:style-name="T14">R <text:s text:c="2"/>E <text:s text:c="2"/>S <text:s text:c="2"/>O <text:s text:c="2"/>L <text:s text:c="2"/>V <text:s text:c="2"/>E:</text:span></text:p>
      <text:p text:style-name="P15"/>
      <text:p text:style-name="P16"/>
      <text:p text:style-name="P17"><text:span text:style-name="T18">AUTORIZAR,<text:s/></text:span><text:span text:style-name="T19">por necessidade de serviço, o pagamento da substituição do car</text:span><text:span text:style-name="T20">go em comissão CJ-3 de Diretor de Secretaria da 3ª Vara do Trabalho do Recife (Código 916) à servidora</text:span><text:span text:style-name="T21"><text:s/>CAMILA WANDERLEY LIMA LEÃO</text:span><text:span text:style-name="T22">, ocupante do cargo de Técnico Judiciário, Área Administrativa, lotada na 3ª Vara do Trabalho do Recife, no dia 16/01/2026, em<text:s/></text:span><text:span text:style-name="T23">decorrência de licença eleitoral do servidor titular, MÁRCIO ANDRÉ RODRIGUES COSTA FARIA, e férias da substituta legal, FERNANDA VON SCHMALZ TORRES, contando-se para fins de registro em seus assentamentos funcionais, com efeitos remuneratórios, de acordo c</text:span><text:span text:style-name="T24">om o disposto na Lei n.° 8.112/90 c/c a Resolução Administrativa TRT6 n.º 17/2016.</text:span></text:p>
      <text:p text:style-name="P25"/>
      <text:p text:style-name="P26"><text:span text:style-name="T27">Publique-se.</text:span></text:p>
      <text:p text:style-name="P28"/>
      <text:p text:style-name="P29"><text:span text:style-name="T30">Recife, 19 de janeiro de 2026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6-01-20T18:1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1" meta:character-count="1162" meta:row-count="8" meta:non-whitespace-character-count="983"/>
  </office:meta>
</office:document-meta>
</file>