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29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925/2025,</text:span></text:p>
      <text:p text:style-name="P4"><text:span text:style-name="T3">RESOLVE:</text:span></text:p>
      <text:p text:style-name="P4"><text:span text:style-name="T3">REMOVER</text:span><text:span text:style-name="T4"> o servidor </text:span><text:span text:style-name="T6">FREDERICO LEAL MENEZES</text:span><text:span text:style-name="T4">, ocupante do cargo de <text:s/>Técnico Judiciário, Área Administrativa, <text:s/>Especialidade Mecânica, lotado na CQP - Aguardando Lotação Definitiva para Coordenadoria de Apoio ao Primeiro Grau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20 de jan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09" meta:character-count="715" meta:non-whitespace-character-count="615"/>
    <meta:generator>LibreOfficeDev/6.0.5.2$Linux_X86_64 LibreOffice_project/</meta:generator>
  </office:meta>
</office:document-meta>
</file>