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Pictures/100000010000006A000000451C3123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4.995cm" fo:line-height="100%" fo:text-indent="1.249cm" style:auto-text-indent="false">
        <style:tab-stops/>
      </style:paragraph-properties>
    </style:style>
    <style:style style:name="P2" style:family="paragraph" style:parent-style-name="Standard">
      <style:paragraph-properties fo:line-height="100%" fo:text-align="justify" style:justify-single-word="false" fo:text-indent="2.499cm" style:auto-text-indent="false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fo:text-indent="1.27cm" style:auto-text-indent="false"/>
    </style:style>
    <style:style style:name="P4" style:family="paragraph" style:parent-style-name="Standard">
      <style:paragraph-properties fo:line-height="100%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1.27cm" fo:margin-top="0.494cm" fo:margin-bottom="0.494cm" style:contextual-spacing="false" fo:line-height="100%" fo:text-align="justify" style:justify-single-word="false" fo:text-indent="1.27cm" style:auto-text-indent="false">
        <style:tab-stops/>
      </style:paragraph-properties>
    </style:style>
    <style:style style:name="P6" style:family="paragraph" style:parent-style-name="Standard">
      <style:paragraph-properties fo:margin-left="1.27cm" fo:margin-top="0cm" fo:margin-bottom="0.353cm" style:contextual-spacing="false" fo:line-height="100%" fo:text-align="justify" style:justify-single-word="false" fo:text-indent="1.27cm" style:auto-text-indent="false">
        <style:tab-stops/>
      </style:paragraph-properties>
    </style:style>
    <style:style style:name="P7" style:family="paragraph" style:parent-style-name="western">
      <style:paragraph-properties fo:margin-left="1.199cm" fo:margin-top="0cm" fo:margin-bottom="0cm" style:contextual-spacing="false" fo:line-height="100%" fo:text-align="justify" style:justify-single-word="false" fo:text-indent="1.3cm" style:auto-text-indent="false">
        <style:tab-stops/>
      </style:paragraph-properties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left="8.749cm" fo:line-height="100%" fo:text-align="justify" style:justify-single-word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1.27cm" fo:margin-top="0cm" fo:margin-bottom="0.353cm" style:contextual-spacing="false" fo:line-height="100%" fo:text-align="justify" style:justify-single-word="false" fo:text-indent="1.27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line-height="100%" fo:text-align="justify" style:justify-single-word="false" fo:text-indent="2.499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8.255cm" fo:line-height="100%" fo:text-align="justify" style:justify-single-word="false">
        <style:tab-stops/>
      </style:paragraph-properties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line-height="100%" fo:text-align="justify" style:justify-single-word="false" fo:text-indent="2.499cm" style:auto-text-indent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20" style:family="paragraph" style:parent-style-name="western">
      <style:paragraph-properties fo:margin-left="1.199cm" fo:margin-top="0cm" fo:margin-bottom="0cm" style:contextual-spacing="false" fo:line-height="100%" fo:text-align="justify" style:justify-single-word="false" fo:text-indent="1.3cm" style:auto-text-indent="false">
        <style:tab-stops/>
      </style:paragraph-properties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22" style:family="paragraph" style:parent-style-name="western">
      <style:paragraph-properties fo:margin-left="1.199cm" fo:margin-top="0cm" fo:margin-bottom="0cm" style:contextual-spacing="false" fo:line-height="100%" fo:text-align="justify" style:justify-single-word="false" fo:text-indent="1.3cm" style:auto-text-indent="false">
        <style:tab-stops/>
      </style:paragraph-properties>
      <style:text-properties fo:color="#2a6099" loext:opacity="100%" style:font-name="Verdana" fo:font-size="10pt" fo:background-color="#ffffff" style:font-name-asian="Verdana" style:font-size-asian="10pt" style:font-name-complex="Verdana" style:font-size-complex="10pt"/>
    </style:style>
    <style:style style:name="P23" style:family="paragraph" style:parent-style-name="Standard" style:master-page-name="MPF0">
      <style:paragraph-properties fo:line-height="100%" fo:text-align="center" style:justify-single-word="false" style:page-number="1" fo:break-before="pag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left="1.199cm" fo:margin-top="0cm" fo:margin-bottom="0cm" style:contextual-spacing="false" fo:line-height="100%" fo:text-align="justify" style:justify-single-word="false" fo:text-indent="1.3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5" style:family="paragraph" style:parent-style-name="western">
      <style:paragraph-properties fo:margin-left="1.199cm" fo:margin-top="0cm" fo:margin-bottom="0cm" style:contextual-spacing="false" fo:line-height="100%" fo:text-align="justify" style:justify-single-word="false" fo:text-indent="1.3cm" style:auto-text-indent="false">
        <style:tab-stops/>
      </style:paragraph-properties>
    </style:style>
    <style:style style:name="P26" style:family="paragraph" style:parent-style-name="western">
      <style:paragraph-properties fo:margin-left="1.199cm" fo:margin-top="0cm" fo:margin-bottom="0cm" style:contextual-spacing="false" fo:line-height="100%" fo:text-align="justify" style:justify-single-word="false" fo:text-indent="1.3cm" style:auto-text-indent="false">
        <style:tab-stops/>
      </style:paragraph-properties>
      <style:text-properties officeooo:paragraph-rsid="00156ad0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5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T8" style:family="text">
      <style:text-properties style:text-line-through-style="solid" style:text-line-through-type="single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9" style:family="text">
      <style:text-properties fo:color="#2a6099" loext:opacity="100%"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 style:font-style-complex="italic"/>
    </style:style>
    <style:style style:name="T10" style:family="text">
      <style:text-properties fo:color="#2a6099" loext:opacity="100%" style:font-name="Verdana" fo:font-size="10pt" fo:font-style="italic" officeooo:rsid="00156ad0" fo:background-color="#ffffff" loext:char-shading-value="0" style:font-name-asian="Verdana" style:font-size-asian="10pt" style:font-style-asian="italic" style:font-name-complex="Verdana" style:font-size-complex="10pt" style:font-style-complex="italic"/>
    </style:style>
    <style:style style:name="T11" style:family="text">
      <style:text-properties fo:color="#2a6099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ORTARIA TRT6-GP N.º 29/2023(*)</text:p>
      <text:p text:style-name="P12"/>
      <text:p text:style-name="P17">Designa membros do Subcomitê Regional do Sistema Integrado de Gestão de Pessoas da Justiça do Trabalho (SIGEP-JT).</text:p>
      <text:p text:style-name="P13"/>
      <text:p text:style-name="P2"><text:span text:style-name="Fonte_20_parág._20_padrão"><text:span text:style-name="T1">A DESEMBARGADORA PRESIDENTE DO TRIBUNAL REGIONAL DO TRABALHO DA </text:span></text:span><text:span text:style-name="Fonte_20_parág._20_padrão"><text:span text:style-name="T2">6ª </text:span></text:span><text:span text:style-name="Fonte_20_parág._20_padrão"><text:span text:style-name="T1">REGIÃO</text:span></text:span><text:span text:style-name="Fonte_20_parág._20_padrão"><text:span text:style-name="T3">, no uso de suas atribuições legais e regimentais,</text:span></text:span></text:p>
      <text:p text:style-name="P3"><text:span text:style-name="Fonte_20_parág._20_padrão"><text:span text:style-name="T3"><text:s text:c="5"/><text:tab/>CONSIDERANDO a Resolução Nº 325</text:span></text:span><text:span text:style-name="Fonte_20_parág._20_padrão"><text:span text:style-name="T4">, de 11 de fevereiro de 2022,</text:span></text:span><text:span text:style-name="Fonte_20_parág._20_padrão"><text:span text:style-name="T3"> do Conselho Superior da Justiça do Trabalho, que institui a Política de Governança dos Colegiados Temáticos da Justiça do Trabalho de primeiro e segundo graus e do Conselho Superior da Justiça do Trabalho, notadamente o disposto em seu art. 26, §1º, II;</text:span></text:span></text:p>
      <text:p text:style-name="P2"><text:span text:style-name="Fonte_20_parág._20_padrão"><text:span text:style-name="T3">CONSIDERANDO os termos do ATO TRT6-GP n.º 71/2023, que disciplina, no âmbito do Tribunal Regional do Trabalho da </text:span></text:span><text:span text:style-name="Fonte_20_parág._20_padrão"><text:span text:style-name="T4">6ª</text:span></text:span><text:span text:style-name="Fonte_20_parág._20_padrão"><text:span text:style-name="T3"> Região, o Subcomitê Regional do Sistema Integrado de Gestão de Pessoas da Justiça do Trabalho (SIGEP-JT),</text:span></text:span></text:p>
      <text:p text:style-name="P15"/>
      <text:p text:style-name="P10">RESOLVE:</text:p>
      <text:p text:style-name="P18"/>
      <text:p text:style-name="P4"><text:span text:style-name="Fonte_20_parág._20_padrão"><text:span text:style-name="T2">Art. 1</text:span></text:span><text:span text:style-name="Fonte_20_parág._20_padrão"><text:span text:style-name="T4">º. Ficam designados(as) para compor o Subcomitê Regional do Sistema Integrado de Gestão de Pessoas da Justiça do Trabalho (SIGEP-JT), </text:span></text:span><text:span text:style-name="Fonte_20_parág._20_padrão"><text:span text:style-name="T6">além dos membros previstos nos incisos I a IV do artigo 2º do ATO TRT6-GP n.º 71/2023:</text:span></text:span></text:p>
      <text:p text:style-name="P5"><text:span text:style-name="Fonte_20_parág._20_padrão"><text:span text:style-name="T4">I - César Augusto Mendonça de Carvalho - </text:span></text:span><text:span text:style-name="Fonte_20_parág._20_padrão"><text:span text:style-name="T3">servidor lotado na Divisão de Sistemas Administrativos;</text:span></text:span></text:p>
      <text:p text:style-name="P6"><text:span text:style-name="Fonte_20_parág._20_padrão"><text:span text:style-name="T4">II - Isídio Cláudio Coelho Neto - </text:span></text:span><text:span text:style-name="Fonte_20_parág._20_padrão"><text:span text:style-name="T3">servidor lotado na Secretaria de Gestão de Pessoas;</text:span></text:span></text:p>
      <text:p text:style-name="P14">III - Carlos Eduardo Barroso de Moraes Bacalhau - servidor lotado no Núcleo de Gerenciamento do Cadastro e Movimentação de Pessoal;</text:p>
      <text:p text:style-name="P14">IV - Adilson Silva Andrade Júnior - servidor lotado na Coordenadoria de Sistemas;</text:p>
      <text:p text:style-name="P7"><text:span text:style-name="Fonte_20_parág._20_padrão"><text:span text:style-name="T7">V - Fernando de Melo e Silva Viveiros - servidor lotado na Secretaria de Gestão de Pessoas;</text:span></text:span><text:span text:style-name="Fonte_20_parág._20_padrão"><text:span text:style-name="T3"> </text:span></text:span><text:span text:style-name="Fonte_20_parág._20_padrão"><text:span text:style-name="T9">(Excluído pela PORTARIA TRT6-GP N.º 91/2024 – DEJT 28/02/2024)</text:span></text:span></text:p>
      <text:p text:style-name="P7"><text:span text:style-name="Fonte_20_parág._20_padrão"><text:span text:style-name="T3">V- Luiz Antonio Accioly Perrelli, servidor lotado no Núcleo de Gestão Negocial do Sistema SIGEP, unidade vinculada à Secretaria de Gestão de Pessoas; </text:span></text:span><text:span text:style-name="Fonte_20_parág._20_padrão"><text:span text:style-name="T9">(Incluído peoa Ato TRT6-GP N.º 138/2024 – DEJT 21/03/2024)</text:span></text:span></text:p>
      <text:p text:style-name="P14"/>
      <text:p text:style-name="P5"><text:span text:style-name="Fonte_20_parág._20_padrão"><text:span text:style-name="T3">VI - Alexsandra Monteiro da Silva - servidora lotada na Divisão de Processos e Iniciativas Nacionais. </text:span></text:span><text:span text:style-name="Fonte_20_parág._20_padrão"><text:span text:style-name="T4"><text:s/></text:span></text:span></text:p>
      <text:p text:style-name="P26"><text:soft-page-break/><text:span text:style-name="Fonte_20_parág._20_padrão"><text:span text:style-name="T5">VII</text:span></text:span><text:span text:style-name="Fonte_20_parág._20_padrão"><text:span text:style-name="T4"> – </text:span></text:span><text:span text:style-name="Fonte_20_parág._20_padrão"><text:span text:style-name="T8">Camila Villa-Chan Pereira Charifker <text:s/>- servidora chefe do Núcleo de Governança em Gestão de Pessoas.</text:span></text:span><text:span text:style-name="Fonte_20_parág._20_padrão"><text:span text:style-name="T4"> </text:span></text:span><text:span text:style-name="Fonte_20_parág._20_padrão"><text:span text:style-name="T9">(Acrescido pela PORTARIA TRT6-GP N.º 192/2023 – DEJT 24/04/2023)(</text:span></text:span><text:span text:style-name="Fonte_20_parág._20_padrão"><text:span text:style-name="T10">alterado</text:span></text:span><text:span text:style-name="Fonte_20_parág._20_padrão"><text:span text:style-name="T9"> pela PORTARIA TRT6-GP N.º </text:span></text:span><text:span text:style-name="Fonte_20_parág._20_padrão"><text:span text:style-name="T10">287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 – DEJT </text:span></text:span><text:span text:style-name="Fonte_20_parág._20_padrão"><text:span text:style-name="T10">26/05/2025</text:span></text:span><text:span text:style-name="Fonte_20_parág._20_padrão"><text:span text:style-name="T9">)</text:span></text:span></text:p>
      <text:p text:style-name="P7"><text:span text:style-name="Fonte_20_parág._20_padrão"><text:span text:style-name="T9"/></text:span></text:p>
      <text:p text:style-name="P24"><text:bookmark text:name="docs-internal-guid-31f62a86-7fff-f439-1cac-b61cbd30e15b"/><text:span text:style-name="T14">VII - Ana Luíza Tavares Soares da Silva - servidora da Divisão de Governança em Gestão de Pessoas.”</text:span> </text:p>
      <text:p text:style-name="P7"/>
      <text:p text:style-name="P2"><text:span text:style-name="Fonte_20_parág._20_padrão"><text:span text:style-name="T2">Art. 2º</text:span></text:span><text:span text:style-name="Fonte_20_parág._20_padrão"><text:span text:style-name="T4"> Esta Portaria produzirá efeitos a partir de sua publicação.</text:span></text:span></text:p>
      <text:p text:style-name="P19"/>
      <text:p text:style-name="P19">Dê-se ciência e publique-se.</text:p>
      <text:p text:style-name="P19"/>
      <text:p text:style-name="P16">Recife, 1º de fevereiro de 2023.</text:p>
      <text:p text:style-name="P16"/>
      <text:p text:style-name="P11">MARIA CLARA SABOYA A. BERNARDINO</text:p>
      <text:p text:style-name="P21">Desembargadora Presidente do TRT 6ª Região</text:p>
      <text:p text:style-name="P21"/>
      <text:p text:style-name="P22">(*) Republicada pela PORTARIA TRT6-GP N.º 192/2023 – DEJT 24/04/2023</text:p>
      <text:p text:style-name="P7"><text:span text:style-name="Fonte_20_parág._20_padrão"><text:span text:style-name="T11">(*) Republicada pela PORTARIA TRT6-GP N.º 91/2024 – DEJT 28/02/2024</text:span></text:span></text:p>
      <text:p text:style-name="P7"><text:span text:style-name="Fonte_20_parág._20_padrão"><text:span text:style-name="T11">(*) Republicada pelo ATO TRT6-GP N.º 138/2024 – DEJT 21/03/2024</text:span></text:span></text:p>
      <text:p text:style-name="P26"><text:span text:style-name="Fonte_20_parág._20_padrão"><text:span text:style-name="T9">(*) Republicada pela PORTARIA TRT6-GP N.º </text:span></text:span><text:span text:style-name="Fonte_20_parág._20_padrão"><text:span text:style-name="T10">287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 – DEJT </text:span></text:span><text:span text:style-name="Fonte_20_parág._20_padrão"><text:span text:style-name="T10">26/05/2025</text:span></text:span><text:span text:style-name="Fonte_20_parág._20_padrão"><text:span text:style-name="T9">)</text:span></text:span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4.995cm" fo:line-height="100%" fo:text-indent="1.249cm" style:auto-text-indent="false">
        <style:tab-stops/>
      </style:paragraph-properties>
    </style:style>
    <style:style style:name="MP2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"/>
      </style:header>
    </style:master-page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9"/></text:span></text:span><draw:frame draw:style-name="Mfr1" draw:name="image2.jpg" text:anchor-type="as-char" svg:y="0cm" svg:width="1.535cm" style:rel-width="scale" svg:height="1.614cm" style:rel-height="scale" draw:z-index="0"><draw:image xlink:href="Pictures/100000000000004E000000521C563BAC.jpg" xlink:type="simple" xlink:show="embed" xlink:actuate="onLoad" draw:mime-type="image/jpeg"/></draw:frame><text:span text:style-name="Fonte_20_parág._20_padrão"><text:span text:style-name="MT1"><text:s text:c="21"/></text:span></text:span><draw:frame draw:style-name="Mfr1" draw:name="image1.png" text:anchor-type="as-char" svg:y="0cm" svg:width="2.778cm" style:rel-width="scale" svg:height="1.826cm" style:rel-height="scale" draw:z-index="1"><draw:image xlink:href="Pictures/100000010000006A000000451C31232D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Izabela Mafra</meta:initial-creator>
    <meta:creation-date>2024-03-21T19:04:00Z</meta:creation-date>
    <dc:date>2025-05-26T15:18:17.593000000</dc:date>
    <meta:editing-cycles>3</meta:editing-cycles>
    <meta:editing-duration>PT2M39S</meta:editing-duration>
    <meta:print-date>2025-05-26T15:18:35.211000000</meta:print-date>
    <meta:document-statistic meta:table-count="0" meta:image-count="2" meta:object-count="0" meta:page-count="2" meta:paragraph-count="29" meta:word-count="432" meta:character-count="2814" meta:non-whitespace-character-count="2361"/>
    <meta:user-defined meta:name="AppVersion">14.0000</meta:user-defined>
    <meta:template xlink:type="simple" xlink:actuate="onRequest" xlink:title="" xlink:href="Normal.dotm"/>
  </office:meta>
</office:document-meta>
</file>