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29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5/2018 (PROAD nº 17.697/2018), expirou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9 de fevereiro de 2018.</text:span></text:p>
      <text:p text:style-name="P8"/>
      <text:p text:style-name="P2"/>
      <text:p text:style-name="P4">VALDIR JOSÉ SILVA DE CARVALHO</text:p>
      <text:p text:style-name="P1"><text:span text:style-name="T6">Desembargador Presidente</text:span></text:p>
      <text:p text:style-name="P3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37:00</meta:creation-date>
    <dc:creator>Vania Carvalho</dc:creator>
    <dc:date>2019-02-25T17:37:00</dc:date>
    <meta:print-date>2017-09-18T12:15:00</meta:print-date>
    <meta:editing-cycles>2</meta:editing-cycles>
    <meta:document-statistic meta:table-count="0" meta:image-count="2" meta:object-count="0" meta:page-count="1" meta:paragraph-count="14" meta:word-count="136" meta:character-count="898" meta:non-whitespace-character-count="719"/>
    <meta:generator>LibreOffice/5.0.1.2$Windows_X86_64 LibreOffice_project/81898c9f5c0d43f3473ba111d7b351050be20261</meta:generator>
  </office:meta>
</office:document-meta>
</file>