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655cm"/>
    </style:style>
    <style:style style:name="Tabela2.C" style:family="table-column">
      <style:table-column-properties style:column-width="5.6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8cm" fo:margin-left="-0.018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261cm"/>
    </style:style>
    <style:style style:name="Tabela4.C" style:family="table-column">
      <style:table-column-properties style:column-width="8.0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16.028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6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text-properties fo:color="#222222" fo:background-color="#ffffff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fo:background-color="#ffffff" style:font-name-complex="Arial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-GP nº. 29/2018 </text:span></text:p>
      <text:p text:style-name="P25"/>
      <text:p text:style-name="P26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5/12/2017,</text:span></text:p>
      <text:p text:style-name="P10"/>
      <text:p text:style-name="P27"><text:span text:style-name="T2">R E S O L V E</text:span><text:span text:style-name="T4">:</text:span></text:p>
      <text:p text:style-name="P28"/>
      <text:p text:style-name="P11">DESIGNAR os desembargadores, juízes e servidores a seguir relacionados, para atuarem no Plantão Judiciário nos dias 17 e 18 de fevereir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17/2/2018 (sábado)</text:p>
            <text:p text:style-name="P3">18/2/2018 (domingo)</text:p>
          </table:table-cell>
          <table:table-cell table:style-name="Tabela1.B2" office:value-type="string">
            <text:p text:style-name="P3">Dra. Gisane Barbosa de Araújo</text:p>
          </table:table-cell>
          <table:table-cell table:style-name="Tabela1.C2" office:value-type="string">
            <text:p text:style-name="P12">Sérgio Romero Medeiros Escorel Ribeiro <text:s/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17/2/2018 (sábado)</text:p>
            <text:p text:style-name="P3">18/2/2018 (domingo)</text:p>
          </table:table-cell>
          <table:table-cell table:style-name="Tabela2.B2" office:value-type="string">
            <text:p text:style-name="P3">Solange Moura de Andrade</text:p>
            <text:p text:style-name="P3">(Titular da 18ª VT do Recife)</text:p>
          </table:table-cell>
          <table:table-cell table:style-name="Tabela2.C2" office:value-type="string">
            <text:p text:style-name="P3">Lucília Maria Batista da Silva</text:p>
            <text:p text:style-name="P3">18ª VT Recife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17/2/2018 (sábado)</text:p>
            <text:p text:style-name="P3">18/2/2018 (domingo)</text:p>
          </table:table-cell>
          <table:table-cell table:style-name="Tabela3.B2" office:value-type="string">
            <text:p text:style-name="P7">Luiz Antônio Accioly Perrelli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table:number-columns-spanned="2" office:value-type="string">
            <text:p text:style-name="P8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17/2/2018 (sábado)</text:span></text:p>
            <text:p text:style-name="P2"/>
          </table:table-cell>
          <table:table-cell table:style-name="Tabela4.B2" table:number-columns-spanned="2" office:value-type="string">
            <text:p text:style-name="P13">Ana Claudia Alves de Lima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Standard"><text:span text:style-name="T8"><text:s/></text:span><text:span text:style-name="T3">18/2/2018 (domingo)</text:span></text:p>
            <text:p text:style-name="P2"/>
          </table:table-cell>
          <table:table-cell table:style-name="Tabela4.B3" table:number-columns-spanned="2" office:value-type="string">
            <text:p text:style-name="P13">Leopoldina Luziane dos Santos Mendes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9"/>
          </table:table-cell>
          <table:table-cell table:style-name="Tabela4.B4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2"><draw:frame draw:style-name="fr1" draw:name="Quadro1" text:anchor-type="paragraph" svg:x="-0.018cm" svg:y="0.397cm" svg:width="16.028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8">Data</text:p></table:table-cell><table:table-cell table:style-name="Tabela5.B1" office:value-type="string"><text:p text:style-name="P8">Motoristas</text:p></table:table-cell></table:table-row><table:table-row table:style-name="Tabela5.2"><table:table-cell table:style-name="Tabela5.A2" office:value-type="string"><text:p text:style-name="Standard"><text:span text:style-name="T8"><text:s/></text:span><text:span text:style-name="T3">17/2/2018 (sábado)</text:span></text:p><text:p text:style-name="P2"/></table:table-cell><table:table-cell table:style-name="Tabela5.B2" office:value-type="string"><text:p text:style-name="P1"><text:span text:style-name="T7"><text:s/></text:span>Jorge Antônio da Silva</text:p></table:table-cell></table:table-row><table:table-row table:style-name="Tabela5.2"><table:table-cell table:style-name="Tabela5.A3" office:value-type="string"><text:p text:style-name="Standard"><text:span text:style-name="T8"><text:s/></text:span><text:span text:style-name="T3">18/2/2018 (domingo)</text:span></text:p><text:p text:style-name="P2"/></table:table-cell><table:table-cell table:style-name="Tabela5.B3" office:value-type="string"><text:p text:style-name="P1"><text:span text:style-name="T7"><text:s/></text:span>Marcelo Cavalcanti Dantas</text:p></table:table-cell></table:table-row></table:table></draw:text-box></draw:frame></text:p>
      <text:p text:style-name="P15">Dê-se ciência aos interessados por e-mail. Publique-se na intranet e no Portal do TRT6.</text:p>
      <text:p text:style-name="P14"><text:span text:style-name="T3">Recife, 15 de fevereiro de 2018.</text:span></text:p>
      <text:p text:style-name="P15"/>
      <text:p text:style-name="P15"/>
      <text:p text:style-name="P16"><text:span text:style-name="T1">Desembargador IVAN DE SOUZA VALENÇA ALVES</text:span></text:p>
      <text:p text:style-name="P17"><text:span text:style-name="T8"><text:s text:c="21"/></text:span><text:span text:style-name="T3">Presidente do TRT 6ª Região <text:s text:c="2"/></text:span></text:p>
      <text:p text:style-name="P18"><text:soft-page-break/><text:s text:c="18"/></text:p>
      <text:p text:style-name="P2">Telefones do Plantão Judiciário: <text:s text:c="8"/><text:span text:style-name="T10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1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6"><draw:image xlink:href="Pictures/10000000000007DF0000029D1B033CE9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5"/>
      </style:header>
      <style:footer>
        <text:p text:style-name="MP6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2-15T14:34:00</meta:creation-date>
    <dc:creator>asc</dc:creator>
    <dc:date>2018-02-15T14:34:00</dc:date>
    <meta:print-date>2018-02-15T12:50:00</meta:print-date>
    <meta:editing-cycles>2</meta:editing-cycles>
    <meta:editing-duration>PT1M</meta:editing-duration>
    <meta:document-statistic meta:table-count="5" meta:image-count="3" meta:object-count="0" meta:page-count="2" meta:paragraph-count="50" meta:word-count="236" meta:character-count="1701" meta:non-whitespace-character-count="1361"/>
    <meta:generator>LibreOffice/4.0.1.2$Windows_x86 LibreOffice_project/84102822e3d61eb989ddd325abf1ac077904985</meta:generator>
  </office:meta>
</office:document-meta>
</file>