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4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5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6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7" style:parent-style-name="Standard" style:family="paragraph">
      <style:paragraph-properties fo:text-align="center" fo:margin-right="0.5076in"/>
      <style:text-properties fo:color="#000000" fo:font-size="11pt" style:font-size-asian="11pt" style:font-size-complex="11pt"/>
    </style:style>
    <style:style style:name="P8" style:parent-style-name="Standard" style:family="paragraph">
      <style:paragraph-properties fo:margin-top="0.1666in" fo:margin-bottom="0.1965in"/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justify" fo:margin-bottom="0.1965in"/>
    </style:style>
    <style:style style:name="T10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11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1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3" style:parent-style-name="Standard" style:family="paragraph">
      <style:paragraph-properties fo:text-align="justify" fo:margin-bottom="0.1965in"/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text-align="justify" fo:margin-bottom="0.1965in"/>
    </style:style>
    <style:style style:name="T15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1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7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222222" fo:font-size="10pt" style:font-size-asian="10pt" style:font-size-complex="10pt" fo:background-color="#FFFFFF"/>
    </style:style>
    <style:style style:name="T1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0" style:parent-style-name="Standard" style:family="paragraph">
      <style:paragraph-properties fo:text-align="justify" fo:margin-bottom="0.1965in"/>
      <style:text-properties style:font-name="Verdana" style:font-name-asian="Verdana" style:font-name-complex="Verdana" fo:font-size="10pt" style:font-size-asian="10pt" style:font-size-complex="10pt"/>
    </style:style>
    <style:style style:name="P21" style:parent-style-name="Standard" style:family="paragraph">
      <style:paragraph-properties fo:margin-right="0.0152in"/>
    </style:style>
    <style:style style:name="T2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font-size="10pt" style:font-size-asian="10pt" style:font-size-complex="10pt"/>
    </style:style>
    <style:style style:name="P24" style:parent-style-name="Standard" style:family="paragraph">
      <style:paragraph-properties fo:margin-right="0.0152in"/>
      <style:text-properties style:font-name="Verdana" style:font-name-asian="Verdana" style:font-name-complex="Verdana" fo:font-size="10pt" style:font-size-asian="10pt" style:font-size-complex="10pt"/>
    </style:style>
    <style:style style:name="P25" style:parent-style-name="Standard" style:family="paragraph">
      <style:paragraph-properties fo:margin-right="0.0152in"/>
      <style:text-properties style:font-name="Verdana" style:font-name-asian="Verdana" style:font-name-complex="Verdana" fo:font-size="10pt" style:font-size-asian="10pt" style:font-size-complex="10pt"/>
    </style:style>
    <style:style style:name="P26" style:parent-style-name="Standard" style:family="paragraph">
      <style:paragraph-properties fo:widows="2" fo:orphans="2" fo:margin-top="0.0694in" fo:margin-bottom="0.0826in"/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7" style:parent-style-name="Standard" style:family="paragraph">
      <style:paragraph-properties fo:widows="2" fo:orphans="2" fo:margin-top="0.0694in" fo:margin-bottom="0.0826in"/>
      <style:text-properties style:font-name="Verdana" style:font-name-asian="Verdana" style:font-name-complex="Verdana" fo:font-size="10pt" style:font-size-asian="10pt" style:font-size-complex="10pt"/>
    </style:style>
    <style:style style:name="P28" style:parent-style-name="Standard" style:family="paragraph">
      <style:paragraph-properties fo:text-align="justify" fo:margin-bottom="0.1965in" fo:margin-right="0.0152in"/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paragraph-properties fo:text-align="justify" fo:margin-bottom="0.1965in" fo:margin-right="0.0152in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0.64567in" svg:height="0.70827in" style:rel-width="scale" style:rel-height="scale"><draw:image xlink:href="media/image1.png" xlink:type="simple" xlink:show="embed" xlink:actuate="onLoad"/><svg:title/><svg:desc/></draw:frame></text:span></text:p>
      <text:p text:style-name="P3">PODER JUDICIÁRIO</text:p>
      <text:p text:style-name="P4">JUSTIÇA DO TRABALHO</text:p>
      <text:p text:style-name="P5">TRIBUNAL REGIONAL DO TRABALHO DA 6ª REGIÃO</text:p>
      <text:p text:style-name="P6">GABINETE DA PRESIDÊNCIA</text:p>
      <text:p text:style-name="P7"/>
      <text:p text:style-name="P8">PORTARIA TRT6 – GP nº <text:s/>28/2026</text:p>
      <text:p text:style-name="P9"><text:span text:style-name="T10">O DESEMBARGADOR PRESIDENTE DO TRIBUNAL<text:s/></text:span><text:span text:style-name="T11">REGIONAL DO TRABALHO DA SEXTA REGIÃO</text:span><text:span text:style-name="T12">, no uso das suas atribuições legais e regimentais, e tendo em vista o contido no PROAD <text:s/>n.º 978/2026,</text:span></text:p>
      <text:p text:style-name="P13">RESOLVE:</text:p>
      <text:p text:style-name="P14"><text:span text:style-name="T15">REMOVER <text:s/></text:span><text:span text:style-name="T16">a servidora<text:s/></text:span><text:span text:style-name="T17">PATRICIA PAEGLE,<text:s/></text:span><text:span text:style-name="T18">ocupante do cargo de Técnico Judiciário, Área Administrativa, lotada<text:s/></text:span><text:span text:style-name="T19">na Secretaria de Governança e Gestão Estratégica, para a Coordenadoria de Administração de Pessoal.</text:span></text:p>
      <text:p text:style-name="P20">Esta Portaria surtirá seus efeitos a partir desta data.</text:p>
      <text:p text:style-name="P21"><text:span text:style-name="T22">Recife, 19 de janeiro de 2026</text:span><text:span text:style-name="T23">.</text:span></text:p>
      <text:p text:style-name="P24"/>
      <text:p text:style-name="P25"/>
      <text:p text:style-name="P26">RUY SALATHIEL DE A. E M. VENTURA</text:p>
      <text:p text:style-name="P27">Desembargador Presidente do TRT da<text:s/>6ª Região</text:p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6-01-20T18:42:00Z</meta:creation-date>
    <dc:date>2026-01-20T18:44:00Z</dc:date>
    <meta:template xlink:href="Normal.dotm" xlink:type="simple"/>
    <meta:editing-cycles>1</meta:editing-cycles>
    <meta:editing-duration>PT180S</meta:editing-duration>
    <meta:document-statistic meta:page-count="1" meta:paragraph-count="1" meta:word-count="109" meta:character-count="700" meta:row-count="4" meta:non-whitespace-character-count="592"/>
  </office:meta>
</office:document-meta>
</file>