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top="0.0693in" fo:margin-bottom="0.0827in" loext:contextual-spacing="false" fo:line-height="100%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2"><text:span text:style-name="T1">TRIBUNAL REGIONAL DO TRABALHO DA 6ª REGIÃO</text:span></text:p>
      <text:p text:style-name="P1"><text:span text:style-name="T1">GABINETE DA PRESIDÊNCIA</text:span></text:p>
      <text:p text:style-name="P5"/>
      <text:p text:style-name="P8"><text:span text:style-name="T5">PORTARIA TRT6 - GP Nº</text:span><text:span text:style-name="T3"> 28</text:span><text:span text:style-name="T5">/202</text:span><text:span text:style-name="T3">5</text:span><text:span text:style-name="T5"> </text:span></text:p>
      <text:p text:style-name="P4"/>
      <text:p text:style-name="P4"/>
      <text:p text:style-name="P9"><text:span text:style-name="T4">A</text:span><text:span text:style-name="T6"> DESEMBARGADORA</text:span><text:span text:style-name="T4"> </text:span><text:span text:style-name="T6">PRESIDENTE DO TRIBUNAL REGIONAL DO TRABALHO DA SEXTA REGIÃO</text:span><text:span text:style-name="T7">, no uso das suas atribuições legais e regimentais, e tendo em vista o contido no PROAD nº 1043/202</text:span><text:span text:style-name="T2">5</text:span><text:span text:style-name="T7">,</text:span><text:span text:style-name="T2"> </text:span></text:p>
      <text:p text:style-name="P6"/>
      <text:p text:style-name="P9"><text:span text:style-name="T6">R E S O L V E:</text:span></text:p>
      <text:p text:style-name="P7"/>
      <text:p text:style-name="P9"><text:span text:style-name="T6">DESIGNAR </text:span><text:span text:style-name="T2">a</text:span><text:span text:style-name="T6"> </text:span><text:span text:style-name="T7">servidora </text:span><text:span text:style-name="T4">MÔNICA MARIA MELO MARCELINO</text:span><text:span text:style-name="T7">, ocupante do cargo de </text:span><text:span text:style-name="T2">Técnico</text:span><text:span text:style-name="T7"> Judiciário, Área </text:span><text:span text:style-name="T2">Administrativa</text:span><text:span text:style-name="T7">,</text:span><text:span text:style-name="T2"> lotada na Divisão de Distribuição dos Feitos das Varas do Trabalho do Recife</text:span><text:span text:style-name="T7">, para exercer, na condição de substitut</text:span><text:span text:style-name="T2">a</text:span><text:span text:style-name="T7"> legal, o cargo em comissão CJ-2</text:span><text:span text:style-name="T2"> de Coordenador de Apoio ao Primeiro Grau (Código 3585)</text:span><text:span text:style-name="T7">, em todos os afastamentos legais e eventuais d</text:span><text:span text:style-name="T2">a</text:span><text:span text:style-name="T7"> servidora</text:span><text:span text:style-name="T2"> </text:span><text:span text:style-name="T7">titular, Daniela Satou Lessa Ferreira, em consonância com o disposto no art. 38 da Lei n.º 8.112 /90 c/c a Resolução Administrativa TRT6 n.º 17/2016. </text:span></text:p>
      <text:p text:style-name="P6"/>
      <text:p text:style-name="P9"><text:span text:style-name="T7">Esta Portaria surtirá efeitos a partir da publica</text:span><text:span text:style-name="T2">ção</text:span><text:span text:style-name="T7">.</text:span></text:p>
      <text:p text:style-name="P6"/>
      <text:p text:style-name="P9"><text:span text:style-name="T7">Publique-se.</text:span></text:p>
      <text:p text:style-name="P6"/>
      <text:p text:style-name="P9"><text:span text:style-name="T7">Recife, </text:span><text:span text:style-name="T2">20 </text:span><text:span text:style-name="T7">de </text:span><text:span text:style-name="T2">janeiro</text:span><text:span text:style-name="T7"> de 20</text:span><text:span text:style-name="T2">25</text:span><text:span text:style-name="T7">.</text:span></text:p>
      <text:p text:style-name="P10"/>
      <text:p text:style-name="P9"><text:span text:style-name="T4">NISE PEDROSO LINS DE SOUSA</text:span><text:span text:style-name="T6"> </text:span></text:p>
      <text:p text:style-name="P9"><text:span text:style-name="T7">Desembargadora Presidente do TRT da 6ª Região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00:00</meta:creation-date>
    <meta:initial-creator>Rogério Freyre Costa</meta:initial-creator>
    <meta:document-statistic meta:table-count="0" meta:image-count="1" meta:object-count="0" meta:page-count="1" meta:paragraph-count="14" meta:word-count="167" meta:character-count="1015" meta:non-whitespace-character-count="856"/>
    <meta:generator>LibreOfficeDev/6.0.5.2$Linux_X86_64 LibreOffice_project/</meta:generator>
  </office:meta>
</office:document-meta>
</file>