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503cm"/>
        </style:tab-stops>
        <style:background-image/>
      </style:paragraph-properties>
      <style:text-properties style:font-name="Verdana" style:font-name-complex="Verdana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.101cm" fo:text-align="justify" style:justify-single-word="false" fo:orphans="0" fo:widows="0" fo:hyphenation-ladder-count="no-limit" fo:text-indent="0.101cm" style:auto-text-indent="false" style:page-number="auto" fo:background-color="transparent" style:writing-mode="lr-tb">
        <style:tab-stops>
          <style:tab-stop style:position="5.251cm"/>
        </style:tab-stops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101cm" fo:text-align="justify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5.251cm"/>
        </style:tab-stops>
        <style:background-image/>
      </style:paragraph-properties>
      <style:text-properties fo:color="#0000ff" style:font-name="Verdana" fo:font-weight="bold" style:font-weight-asian="bold" style:font-name-complex="Verdana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.101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251cm"/>
        </style:tab-stops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101cm" fo:text-align="justify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5.251cm"/>
        </style:tab-stops>
        <style:background-image/>
      </style:paragraph-properties>
      <style:text-properties style:font-name="Verdana" style:font-name-complex="Verdana" fo:hyphenate="false" fo:hyphenation-remain-char-count="2" fo:hyphenation-push-char-count="2"/>
    </style:style>
    <style:style style:name="P1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/text:p>
      <text:p text:style-name="P11">PODER JUDICIÁRIO</text:p>
      <text:p text:style-name="P11">JUSTIÇA DO TRABALHO</text:p>
      <text:p text:style-name="P11">TRIBUNAL REGIONAL DO TRABALHO – SEXTA REGIÃO</text:p>
      <text:p text:style-name="P11">GABINETE DA PRESIDÊNCIA</text:p>
      <text:p text:style-name="P3"/>
      <text:p text:style-name="P4"/>
      <text:p text:style-name="P4"/>
      <text:p text:style-name="P5"><text:span text:style-name="T3">PORTARIA TRT6– GP N.º </text:span><text:span text:style-name="T3">28</text:span><text:span text:style-name="T3">/2021</text:span></text:p>
      <text:p text:style-name="P12"/>
      <text:p text:style-name="P8"><text:span text:style-name="T1">A DESEMBARGADORA PRESIDENTE DO TRIBUNAL REGIONAL DO TRABALHO DA SEXTA REGIÃO</text:span><text:span text:style-name="T4">, no uso de suas atribuições legais e regimentais, e tendo em vista o contido no PROAD 1537/2021,</text:span><text:span text:style-name="T6">R <text:s text:c="2"/>E <text:s text:c="2"/>S <text:s text:c="2"/>O <text:s text:c="2"/>L <text:s text:c="2"/>V <text:s text:c="2"/>E:</text:span><text:span text:style-name="T5">AUTORIZAR </text:span><text:span text:style-name="T6">o pagamento da substituição do cargo em comissão CJ-1 de Chefe da Divisão de Material e Logística (Código 2730) ao servidor </text:span><text:span text:style-name="T5">EUDES ÂNGELO DE SOUZA</text:span><text:span text:style-name="T6">,</text:span><text:span text:style-name="T5"> </text:span><text:span text:style-name="T6">ocupante do cargo de Técnico Judiciário, Área Administrativa, Especialidade Artes Gráficas, lotado na Seção de Bens de Consumo, pelo exercício do CJ-1 em referência, no período de 01 a 04/02/2021, em razão de férias do servidor titular, </text:span><text:span text:style-name="T5">FLÁVIO MENDES DA SILVA</text:span><text:span text:style-name="T6">, e do afastamento das atividades laborais do substituto legal, </text:span><text:span text:style-name="T5">EMERSON DO NASCIMENTO CANTALICE,</text:span><text:span text:style-name="T6"> contando-se para fins de registro em seus assentamentos funcionais, com efeitos remuneratórios, de acordo com o disposto na Lei n.° 8.112/90 c/c a RA TRT6 n.º 17/2016. Publique-se. Recife,</text:span><text:span text:style-name="T6">19 </text:span><text:span text:style-name="T6">de fevereiro de 2021. </text:span><text:span text:style-name="T1">MARIA CLARA SABOYA ALBUQUERQUE BERNARDINO</text:span><text:span text:style-name="T7"> </text:span><text:span text:style-name="T4">Desembargadora Presidente do TRT da 6ª Região.</text:span></text:p>
      <text:p text:style-name="P14"/>
      <text:p text:style-name="P9"/>
      <text:p text:style-name="P13"/>
      <text:p text:style-name="P6"/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a_20_do_20_Documento" style:display-name="Mapa do Documento" style:family="paragraph" style:parent-style-name="Standard"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21-02-18T10:45:00</meta:creation-date>
    <dc:date>2021-02-22T17:22:07.88</dc:date>
    <meta:print-date>2018-03-20T15:32:00</meta:print-date>
    <meta:editing-cycles>8</meta:editing-cycles>
    <meta:editing-duration>PT01H24M0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78" meta:character-count="1275"/>
    <dc:creator>Alexandre Almeida</dc:creator>
  </office:meta>
</office:document-meta>
</file>