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3" style:family="paragraph" style:parent-style-name="Normal_20__28_Web_29_">
      <style:paragraph-properties fo:margin-left="0cm" fo:margin-right="0cm" fo:margin-top="0.494cm" fo:margin-bottom="0cm" loext:contextual-spacing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9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0" style:family="paragraph" style:parent-style-name="western">
      <style:paragraph-properties fo:margin-top="0cm" fo:margin-bottom="0cm" loext:contextual-spacing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12" style:family="paragraph" style:parent-style-name="Header">
      <style:text-properties fo:font-size="8pt" fo:font-weight="bold" style:font-size-asian="8pt" style:font-weight-asian="bold" style:font-size-complex="8pt"/>
    </style:style>
    <style:style style:name="P13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/>
    </style:style>
    <style:style style:name="T7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/>
    </style:style>
    <style:style style:name="T9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TRT6-GP nº26/2020</text:span></text:p>
      <text:p text:style-name="P4"><text:span text:style-name="T5">A DESEMBARGADORA DO TRABALHO DO TRIBUNAL REGIONAL DO TRABALHO DA SEXTA REGIÃO, </text:span><text:span text:style-name="T3">no exercício da Presidência,</text:span><text:span text:style-name="T5"> </text:span><text:span text:style-name="T2">no uso de suas atribuições legais e regimentais,</text:span></text:p>
      <text:p text:style-name="P4"><text:span text:style-name="T5">CONSIDERANDO</text:span><text:span text:style-name="T2"> os afastamentos por motivo de férias da Juíza Adriana Satou Lessa Ferreira, no período de 27/02/2020 a 27/03/2020, e do Juiz Matheus Ribeiro Rezende, no período de 09/03/2020 a 07/04/2020, que atuam como Coordenadores Titular e Substituto, respectivamente, do Centro Judiciário de Métodos Consensuais de Solução de Disputas do 1º Grau de Jurisdição – CEJUSC JT/1º Grau de Jaboatão dos Guararapes,</text:span></text:p>
      <text:p text:style-name="P4"><text:span text:style-name="T5">CONSIDERANDO</text:span><text:span text:style-name="T2"> a parcial coincidência dos períodos de férias dos aludidos magistrados, precisamente no interregno de 9 a 27 de março de 2020,</text:span></text:p>
      <text:p text:style-name="P4"><text:span text:style-name="T5">CONSIDERANDO</text:span><text:span text:style-name="T2"> a necessidade de se preservar a continuidade das atividades judiciais,</text:span></text:p>
      <text:p text:style-name="P4"><text:span text:style-name="T5">CONSIDERANDO</text:span><text:span text:style-name="T2">, enfim, a concordância da Corregedoria Regional acerca da indicação, pela Presidência, da Magistrada para atuar interinamente nas supracitadas atividades jurisdicionais,</text:span></text:p>
      <text:p text:style-name="P7"/>
      <text:p text:style-name="P7"/>
      <text:p text:style-name="P6">R E S O L V E:</text:p>
      <text:p text:style-name="P7"/>
      <text:p text:style-name="P7"/>
      <text:p text:style-name="P7"/>
      <text:p text:style-name="P8"><text:span text:style-name="T2">Designar a Juíza do Trabalho </text:span><text:span text:style-name="T4">PATRÍCIA COELHO BRANDÃO VIEIRA</text:span><text:span text:style-name="T2">, Titular da 4ª Vara do Trabalho de Jaboatão dos Guararapes/PE, para atuar, </text:span><text:span text:style-name="T5">INTERINAMENTE, </text:span><text:span text:style-name="T2">sem prejuízo de suas atuais atribuições jurisdicionais,</text:span><text:span text:style-name="T3"> como</text:span><text:span text:style-name="T5"> </text:span><text:span text:style-name="T2">Coordenadora do Centro Judiciário de Métodos Consensuais de Solução de Disputas do 1º Grau de Jurisdição – CEJUSC JT/1º Grau do Jaboatão dos Guararapes/PE, </text:span><text:span text:style-name="T4">no período de 9 a 27 de março de 2020</text:span><text:span text:style-name="T2">. </text:span></text:p>
      <text:p text:style-name="P5">Publique-se. Cumpra-se.</text:p>
      <text:p text:style-name="P3"><text:span text:style-name="T2">Recife, 19 de fevereiro de 2020.</text:span></text:p>
      <text:p text:style-name="P9"/>
      <text:p text:style-name="P9"/>
      <text:p text:style-name="P9"/>
      <text:p text:style-name="P9">GISANE BARBOSA DE ARAÚJO</text:p>
      <text:p text:style-name="P10"><text:span text:style-name="T6"><text:s text:c="5"/></text:span><text:span text:style-name="T7">Desembargadora do Trabalho no exercício da </text:span></text:p>
      <text:p text:style-name="P10"><text:span text:style-name="T8"><text:s text:c="10"/></text:span><text:span text:style-name="T7">Presidência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4" style:family="paragraph" style:parent-style-name="Header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501cm" fo:margin-left="3cm" fo:margin-right="2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9.701cm" svg:y="0.22cm" svg:width="2.847cm" svg:height="1.379cm" draw:z-index="1"><draw:image xlink:href="Pictures/10000000000000E50000006F36C874F9.jpg" xlink:type="simple" xlink:show="embed" xlink:actuate="onLoad"/></draw:frame><draw:frame draw:style-name="Mfr2" draw:name="Figura2" text:anchor-type="as-char" svg:width="1.452cm" svg:height="1.45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– SEXTA REGIÃO</text:p>
        <text:p text:style-name="MP2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26/2020</dc:title>
    <meta:initial-creator>gracas</meta:initial-creator>
    <meta:creation-date>2020-02-20T09:15:00</meta:creation-date>
    <dc:creator>gracas</dc:creator>
    <dc:date>2020-02-20T09:15:00</dc:date>
    <meta:editing-cycles>2</meta:editing-cycles>
    <meta:editing-duration>PT1M</meta:editing-duration>
    <meta:document-statistic meta:table-count="0" meta:image-count="2" meta:object-count="0" meta:page-count="1" meta:paragraph-count="18" meta:word-count="250" meta:character-count="1685" meta:non-whitespace-character-count="1432"/>
    <meta:generator>LibreOffice/5.0.1.2$Windows_X86_64 LibreOffice_project/81898c9f5c0d43f3473ba111d7b351050be20261</meta:generator>
  </office:meta>
</office:document-meta>
</file>