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4" style:family="paragraph" style:parent-style-name="Standard"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-0.002cm" fo:line-height="0.564cm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Heading_20_2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Texto_20_em_20_bloco">
      <style:paragraph-properties fo:margin-left="0cm" fo:margin-right="0cm" fo:line-height="150%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18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19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0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1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3">PORTARIA TRT – GP nº 26 /2019</text:span></text:h>
      <text:p text:style-name="P5"/>
      <text:p text:style-name="P10"><text:span text:style-name="T4">O PRESIDENTE DO TRIBUNAL REGIONAL DO TRABALHO DA SEXTA REGIÃO</text:span><text:span text:style-name="T5">, no uso de suas atribuições legais e regimentais, </text:span></text:p>
      <text:p text:style-name="P1"/>
      <text:p text:style-name="P11"><text:span text:style-name="T4">CONSIDERANDO</text:span><text:span text:style-name="T5"> a solicitação do Magistrado Gustavo Augusto Pires de Oliveira de destituição da função de </text:span><text:span text:style-name="T7">master</text:span><text:span text:style-name="T5"> do sistema BACENJUD (PROAD nº 27804/2018),</text:span></text:p>
      <text:p text:style-name="P6"/>
      <text:p text:style-name="P6"/>
      <text:p text:style-name="P6"/>
      <text:p text:style-name="P6"/>
      <text:p text:style-name="P6"/>
      <text:p text:style-name="P8">R E S O L V E:</text:p>
      <text:p text:style-name="P9"/>
      <text:p text:style-name="P7"/>
      <text:p text:style-name="P7"/>
      <text:p text:style-name="P7"/>
      <text:p text:style-name="P7"/>
      <text:p text:style-name="P17"><text:span text:style-name="T4">DESIGNAR </text:span><text:span text:style-name="T6">o Juiz do Trabalho Substituto </text:span><text:span text:style-name="T4">Eduardo Henrique Brennand Dornelas Câmara</text:span><text:span text:style-name="T6"> para atuar como </text:span><text:span text:style-name="T7">master</text:span><text:span text:style-name="T5"> do sistema BACENJUD</text:span><text:span text:style-name="T6">, </text:span><text:span text:style-name="T5">sem prejuízo de suas demais atribuições jurisdicionais</text:span><text:span text:style-name="T6">.</text:span></text:p>
      <text:p text:style-name="P19"/>
      <text:p text:style-name="P18"><text:span text:style-name="T4">Publique-se. Cumpra-se.</text:span></text:p>
      <text:p text:style-name="P20"/>
      <text:p text:style-name="P18"><text:span text:style-name="T5">Recife, 18 de fevereiro de 2019.</text:span></text:p>
      <text:p text:style-name="P19"/>
      <text:p text:style-name="P19"/>
      <text:p text:style-name="P12">VALDIR JOSÉ SILVA DE CARVALHO</text:p>
      <text:p text:style-name="P13">Desembargador Presidente do TRT da Sexta Região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171cm" svg:y="0.219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    /2019</dc:title>
    <meta:initial-creator>gracas</meta:initial-creator>
    <meta:creation-date>2019-02-18T12:52:00</meta:creation-date>
    <dc:creator>dcvmg</dc:creator>
    <dc:date>2019-02-18T12:52:00</dc:date>
    <meta:print-date>2019-02-15T16:41:00</meta:print-date>
    <meta:editing-cycles>2</meta:editing-cycles>
    <meta:document-statistic meta:table-count="0" meta:image-count="2" meta:object-count="0" meta:page-count="1" meta:paragraph-count="14" meta:word-count="113" meta:character-count="720" meta:non-whitespace-character-count="616"/>
    <meta:generator>LibreOffice/5.0.1.2$Windows_X86_64 LibreOffice_project/81898c9f5c0d43f3473ba111d7b351050be20261</meta:generator>
  </office:meta>
</office:document-meta>
</file>