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center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T3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Verdana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Verdana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Verdana" fo:font-size="11pt" style:font-size-asian="11pt" style:font-size-complex="11pt"/>
    </style:style>
    <style:style style:name="T5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63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line-height="115%" fo:margin-right="0.0034in" fo:text-indent="0.9847in"/>
    </style:style>
    <style:style style:name="T65" style:parent-style-name="Forte" style:family="text">
      <style:text-properties style:font-name="Verdana"/>
    </style:style>
    <style:style style:name="T66" style:parent-style-name="Fonteparág.padrão" style:family="text">
      <style:text-properties style:font-name="Verdana" style:font-name-complex="Times New Roman"/>
    </style:style>
    <style:style style:name="T67" style:parent-style-name="Fonteparág.padrão" style:family="text">
      <style:text-properties style:font-name="Verdana" fo:font-weight="bold" style:font-weight-asian="bold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 fo:font-weight="bold" style:font-weight-asian="bold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 fo:font-weight="bold" style:font-weight-asian="bold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 fo:color="#FF0000"/>
    </style:style>
    <style:style style:name="T74" style:parent-style-name="Fonteparág.padrão" style:family="text">
      <style:text-properties style:font-name="Verdana"/>
    </style:style>
    <style:style style:name="P75" style:parent-style-name="Normal2" style:family="paragraph">
      <style:paragraph-properties fo:text-align="justify" fo:line-height="100%" fo:text-indent="0.984in"/>
      <style:text-properties style:font-name="Verdana"/>
    </style:style>
    <style:style style:name="P76" style:parent-style-name="Normal2" style:family="paragraph">
      <style:paragraph-properties fo:text-align="justify" fo:line-height="100%" fo:text-indent="0.984in"/>
      <style:text-properties style:font-name="Verdana"/>
    </style:style>
    <style:style style:name="P77" style:parent-style-name="Normal2" style:family="paragraph">
      <style:paragraph-properties fo:text-align="justify" fo:line-height="100%" fo:text-indent="0.984in"/>
      <style:text-properties style:font-name="Verdana"/>
    </style:style>
    <style:style style:name="P78" style:parent-style-name="Normal2" style:family="paragraph">
      <style:paragraph-properties fo:text-align="justify" fo:line-height="100%" fo:text-indent="0.984in"/>
      <style:text-properties style:font-name="Verdana"/>
    </style:style>
    <style:style style:name="P79" style:parent-style-name="Normal2" style:family="paragraph">
      <style:paragraph-properties fo:text-align="justify" fo:line-height="100%" fo:text-indent="0.984in"/>
      <style:text-properties style:font-name="Verdana"/>
    </style:style>
    <style:style style:name="P80" style:parent-style-name="Normal2" style:family="paragraph">
      <style:paragraph-properties fo:text-align="justify" fo:line-height="100%" fo:text-indent="0.984in"/>
      <style:text-properties style:font-name="Verdana"/>
    </style:style>
    <style:style style:name="P81" style:parent-style-name="Normal2" style:family="paragraph">
      <style:paragraph-properties fo:text-align="justify" fo:line-height="100%" fo:text-indent="0.984in"/>
      <style:text-properties style:font-name="Verdana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background-color="#FFFFFF"/>
    </style:style>
    <style:style style:name="T84" style:parent-style-name="Fonteparág.padrão" style:family="text">
      <style:text-properties style:font-name="Verdana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9" style:parent-style-name="Normal2" style:family="paragraph">
      <style:paragraph-properties fo:text-align="center" fo:line-height="100%" fo:text-indent="0.984in"/>
    </style:style>
    <style:style style:name="T90" style:parent-style-name="Fonteparág.padrão" style:family="text">
      <style:text-properties style:font-name="Verdana" fo:background-color="#FFFFFF"/>
    </style:style>
    <style:style style:name="T91" style:parent-style-name="Fonteparág.padrão" style:family="text">
      <style:text-properties style:font-name="Verdana" fo:background-color="#FFFFFF"/>
    </style:style>
    <style:style style:name="T92" style:parent-style-name="Fonteparág.padrão" style:family="text">
      <style:text-properties style:font-name="Verdana" fo:background-color="#FFFFFF"/>
    </style:style>
    <style:style style:name="P93" style:parent-style-name="Normal" style:family="paragraph">
      <style:paragraph-properties fo:widows="2" fo:orphans="2" style:vertical-align="auto" fo:margin-top="0.193in"/>
      <style:text-properties fo:hyphenate="true"/>
    </style:style>
    <style:style style:name="T9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P95" style:parent-style-name="Normal" style:family="paragraph">
      <style:paragraph-properties fo:widows="2" fo:orphans="2" style:vertical-align="auto" fo:margin-top="0.193in"/>
      <style:text-properties fo:hyphenate="true"/>
    </style:style>
    <style:style style:name="T96" style:parent-style-name="Fonteparág.padrão" style:family="text">
      <style:text-properties style:font-name="Verdana" style:font-name-asian="Times New Roman" style:font-name-complex="Times New Roman" fo:color="#000000"/>
    </style:style>
    <style:style style:name="P9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25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935/2025,</text:span></text:p>
      <text:p text:style-name="P24"/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ENOQUE DE SOUZA E SILVA SOBRINHO</text:span><text:span text:style-name="T37">, Diretor da Secretaria de Orçamento e Finanças</text:span><text:span text:style-name="T38"><text:s/>do TRT6, para<text:s/></text:span><text:span text:style-name="T39">São Paulo/SP</text:span><text:span text:style-name="T40">, para fins de participar da<text:s/></text:span><text:span text:style-name="T41">Reunião presencial para tratar das metodologias de projeção<text:s/></text:span><text:span text:style-name="T42">e programação orçamentária para o exercício de 2025</text:span><text:span text:style-name="T43">, a ser realizada na sede do Tribunal Regional do Trabalho da 2ª Região, no período de 28 a 30 de janeiro de 2025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,<text:s/></text:span><text:span text:style-name="T49">incluindo des</text:span><text:span text:style-name="T50">pacho de bagagem,<text:s/></text:span><text:span text:style-name="T51">limitado a uma peça, conforme as restrições de peso ou volume impostas pela companhia aérea, relativas ao percurso<text:s/></text:span><text:span text:style-name="T52">Recife/São Paulo/Recife</text:span><text:span text:style-name="T53">, em favor do citado servidor, observando-se as seguintes datas:</text:span><text:span text:style-name="T54"><text:s/>27/01</text:span><text:span text:style-name="T55">/2025</text:span><text:span text:style-name="T56"><text:s/>(segunda-feira)<text:s/></text:span><text:span text:style-name="T57">– ida e<text:s/></text:span><text:span text:style-name="T58">30/01</text:span><text:span text:style-name="T59">/2025</text:span><text:span text:style-name="T60"><text:s/>(quinta-feira)</text:span><text:span text:style-name="T61">, retorno</text:span><text:span text:style-name="T62">.</text:span></text:p>
      <text:p text:style-name="P63"/>
      <text:p text:style-name="P64"><text:span text:style-name="T65">Art. 3º. Conceder</text:span><text:span text:style-name="T66"><text:s/>ao referido servidor<text:s/></text:span><text:span text:style-name="T67">03 (três) diárias integrais</text:span><text:span text:style-name="T68">, relativas aos pernoites do período de 27 a 29/01/2025,<text:s/></text:span><text:span text:style-name="T69">1/2 (meia) diária</text:span><text:span text:style-name="T70">, relativa ao dia do retorno em 30/01/2025, e<text:s/></text:span><text:span text:style-name="T71">01 (um) adicional de deslocamento</text:span><text:span text:style-name="T72">, correspondente às localidades de origem e de destino,</text:span><text:span text:style-name="T73"><text:s/></text:span><text:span text:style-name="T74">tudo nos termos dos artigos 1º, 2º, incisos I e II, “c”, e artigos 3º, 8º, 13 e 14 do Ato TRT-GP n°. 425/2013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Art. 4º.</text:span><text:span text:style-name="T84"><text:s/>Esta Portaria produzirá efeitos a partir da publicação.</text:span></text:p>
      <text:p text:style-name="P85"/>
      <text:p text:style-name="P86"/>
      <text:p text:style-name="P87">Dê-se ciência e<text:s/>publique-se.</text:p>
      <text:p text:style-name="P88"/>
      <text:p text:style-name="P89"><text:span text:style-name="T90">Recife,<text:s/></text:span><text:span text:style-name="T91">20 de janeiro de 2025</text:span><text:span text:style-name="T92">.</text:span></text:p>
      <text:p text:style-name="P93"><text:span text:style-name="T94">NISE PEDROSO LINS DE SOUSA<text:s/></text:span></text:p>
      <text:p text:style-name="P95"><text:span text:style-name="T96">Desembargadora Presidente do TRT da 6ª. Região<text:s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1-20T17:49:00Z</meta:creation-date>
    <dc:date>2025-01-20T17:49:00Z</dc:date>
    <meta:print-date>2024-10-18T18:33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2" meta:paragraph-count="3" meta:word-count="287" meta:character-count="1834" meta:row-count="12" meta:non-whitespace-character-count="1550"/>
  </office:meta>
</office:document-meta>
</file>