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35.505cm"/>
        </style:tab-stops>
      </style:paragraph-properties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P5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35.505cm"/>
        </style:tab-stops>
      </style:paragraph-properties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8" style:family="paragraph" style:parent-style-name="Standard_20__28_user_29_">
      <style:text-properties fo:font-weight="bold" style:font-weight-asian="bold" style:font-name-complex="Times New Roman1"/>
    </style:style>
    <style:style style:name="P9" style:family="paragraph" style:parent-style-name="Standard_20__28_user_29_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</style:style>
    <style:style style:name="P10" style:family="paragraph" style:parent-style-name="Standard_20__28_user_29_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Times New Roman1"/>
    </style:style>
    <style:style style:name="P11" style:family="paragraph" style:parent-style-name="Standard_20__28_user_29_">
      <style:paragraph-properties fo:margin-left="0cm" fo:margin-right="-0.199cm" fo:margin-top="0.109cm" fo:margin-bottom="0cm" loext:contextual-spacing="false" style:line-height-at-least="0.18cm" fo:text-align="justify" style:justify-single-word="false" fo:text-indent="2.469cm" style:auto-text-indent="false"/>
      <style:text-properties style:font-name-complex="Times New Roman1"/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2.501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3" style:family="paragraph" style:parent-style-name="Standard_20__28_user_29_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>
        <style:tab-stops>
          <style:tab-stop style:position="6.271cm"/>
        </style:tab-stops>
      </style:paragraph-properties>
      <style:text-properties fo:font-weight="bold" style:font-weight-asian="bold" style:font-name-complex="Times New Roman1" style:font-weight-complex="bold"/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/>
    </style:style>
    <style:style style:name="P15" style:family="paragraph" style:parent-style-name="Standard_20__28_user_29_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/>
    </style:style>
    <style:style style:name="P16" style:family="paragraph" style:parent-style-name="Standard_20__28_user_29_">
      <style:paragraph-properties fo:margin-left="0cm" fo:margin-right="-0.002cm" fo:margin-top="0.212cm" fo:margin-bottom="0cm" loext:contextual-spacing="false" style:line-height-at-least="0.18cm" fo:text-align="center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margin-top="0.212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_20__28_user_29_">
      <style:paragraph-properties fo:margin-left="2.6cm" fo:margin-right="0cm" fo:margin-top="0.109cm" fo:margin-bottom="0cm" loext:contextual-spacing="false" style:line-height-at-least="0.18cm" fo:text-align="center" style:justify-single-word="false" fo:text-indent="0cm" style:auto-text-indent="false">
        <style:tab-stops>
          <style:tab-stop style:position="5.193cm"/>
        </style:tab-stops>
      </style:paragraph-properties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6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T8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Verdana" fo:font-size="10pt" style:font-size-asian="10pt" style:font-name-complex="Times New Roman1" style:font-size-complex="10pt"/>
    </style:style>
    <style:style style:name="T14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6" style:family="text">
      <style:text-properties style:font-name="Verdana" fo:font-size="10pt" fo:background-color="#ffffff" loext:char-shading-value="0" style:font-size-asian="10pt" style:font-size-complex="10pt"/>
    </style:style>
    <style:style style:name="T17" style:family="text">
      <style:text-properties style:font-name-complex="Times New Roman1"/>
    </style:style>
    <style:style style:name="T18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m 1" text:anchor-type="as-char" svg:width="0.053cm" svg:height="0.053cm" draw:z-index="0"><draw:image xlink:href="Pictures/10000000000000E1000000EB2E1B1A78F6F1AE96.png" xlink:type="simple" xlink:show="embed" xlink:actuate="onLoad" loext:mime-type="image/png"/></draw:frame><draw:frame draw:style-name="fr1" draw:name="Figura1" text:anchor-type="as-char" svg:width="2.09cm" svg:height="2.064cm" draw:z-index="1"><draw:image xlink:href="Pictures/10000000000000E1000000EB2E1B1A78F6F1AE96.png" xlink:type="simple" xlink:show="embed" xlink:actuate="onLoad" loext:mime-type="image/png"/></draw:frame></text:p>
      <text:p text:style-name="P19"><text:span text:style-name="T2">PODER JUDICIÁRIO</text:span></text:p>
      <text:p text:style-name="P19"><text:span text:style-name="T2">JUSTIÇA DO TRABALHO</text:span></text:p>
      <text:p text:style-name="P19"><text:span text:style-name="T2">TRIBUNAL REGIONAL DO TRABALHO – SEXTA REGIÃO</text:span></text:p>
      <text:p text:style-name="P20"><text:span text:style-name="T2">Gabinete da Presidência</text:span></text:p>
      <text:h text:style-name="P3" text:outline-level="2"><text:span text:style-name="T6">PORTARIA TRT6–GP nº 25/2024</text:span></text:h>
      <text:p text:style-name="P4"/>
      <text:p text:style-name="P5"><text:span text:style-name="T7">Autoriza o deslocamento de servidor e concede diárias.</text:span></text:p>
      <text:p text:style-name="P8"/>
      <text:p text:style-name="P8"/>
      <text:p text:style-name="P9"><text:span text:style-name="T3">O DESEMBARGADOR VICE-PRESIDENTE DO TRIBUNAL REGIONAL DO TRABALHO DA SEXTA REGIÃO, NO EXERCÍCIO DA PRESIDÊNCIA,</text:span><text:span text:style-name="T17"> no uso de suas atribuições legais e regimentais, previstas no art. 18, incisos XVI, XXII e XL, do Regimento Interno deste Sexto Regional;</text:span></text:p>
      <text:p text:style-name="P10"/>
      <text:p text:style-name="P9"><text:span text:style-name="T3">CONSIDERANDO</text:span><text:span text:style-name="T17"> o previsto no Ato TRT-GP nº 425/2013 e conforme PROAD nº 1117/2024,</text:span></text:p>
      <text:p text:style-name="P10"/>
      <text:p text:style-name="P11"/>
      <text:p text:style-name="P12"><text:span text:style-name="T5">Art. 1º. </text:span><text:span text:style-name="T3">AUTORIZAR </text:span><text:span text:style-name="T18">o deslocamento do servidor </text:span><text:span text:style-name="T4">FÁBIO JORGE FERNANDES SILVA DE ARAÚJO,</text:span><text:span text:style-name="T18"> Agente da Polícia Judicial, para </text:span><text:span text:style-name="T4">MACEIÓ/AL</text:span><text:span text:style-name="T18">, por meio de veículo oficial, para fins de </text:span><text:span text:style-name="T4">prestar auxílio ao Departamento de Segurança Institucional do Poder Judiciário – DSIPJ, </text:span>no período de 15 a 21 de janeiro de 2024.</text:p>
      <text:p text:style-name="P13"/>
      <text:p text:style-name="P1"><text:span text:style-name="T8"><text:s text:c="11"/>Art. 2º.</text:span><text:span text:style-name="T10"> </text:span><text:span text:style-name="T11">CONCEDER </text:span><text:span text:style-name="T13">ao referido servidor</text:span><text:span text:style-name="T11"> </text:span><text:span text:style-name="T12">6 (seis) diárias integrais</text:span><text:span text:style-name="T14">, referentes aos pernoites dos dias 15 a 20/01/2024, e </text:span><text:span text:style-name="T12">1/2 (meia) diária</text:span><text:span text:style-name="T14"> relativa ao dia do retorno, em 21/01/2024, nos termos do artigo 2º, incisos I e II, “c”, e artigo 8º do Ato TRT-GP n° 425/2013.</text:span></text:p>
      <text:p text:style-name="P2"/>
      <text:p text:style-name="P6"><text:span text:style-name="T9">Art. 3º.</text:span><text:span text:style-name="T15"> Esta Portaria produzirá efeitos a partir da publicação.</text:span></text:p>
      <text:p text:style-name="P14"/>
      <text:p text:style-name="P14"/>
      <text:p text:style-name="P7"><text:span text:style-name="T16">Dê-se ciência e publique-se.</text:span></text:p>
      <text:p text:style-name="P15"/>
      <text:p text:style-name="P16"><text:span text:style-name="T18">Recife, </text:span><text:span text:style-name="T17">16 de janeiro de 2024</text:span><text:bookmark text:name="_GoBack"/><text:span text:style-name="T17">.</text:span></text:p>
      <text:p text:style-name="P17"><text:span text:style-name="T1">SERGIO TORRES TEIXEIRA</text:span></text:p>
      <text:p text:style-name="P17"><text:span text:style-name="T18">Desembargador Vice-Presidente do Tribunal Regional do Trabalho da 6ª Região,</text:span></text:p>
      <text:p text:style-name="P17"><text:span text:style-name="T18">no exercício da Presidência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176cm" fo:margin-bottom="0.176cm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Verdana" fo:font-family="Verdana" style:font-family-generic="roman" style:font-pitch="variable" fo:font-size="10pt" style:font-name-asian="SimSun" style:font-family-asian="SimSun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 style:line-height-at-least="0.176cm" style:vertical-align="baseline"/>
      <style:text-properties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1pt" style:font-name-asian="SimSun" style:font-family-asian="SimSun" style:font-family-generic-asian="system" style:font-pitch-asian="variable" style:font-size-asian="11pt" style:language-asian="pt" style:country-asian="BR" style:font-size-complex="11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_20__28_user_29_" style:default-outline-level="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ela_20_normal2" style:display-name="Tabela normal2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dc:creator>HELOISA MARIA PESSOA PEREIRA DE LYRA</dc:creator>
    <meta:editing-cycles>3</meta:editing-cycles>
    <meta:print-date>2024-01-16T12:41:00</meta:print-date>
    <meta:creation-date>2024-01-16T12:50:00</meta:creation-date>
    <dc:date>2024-01-17T12:23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7" meta:word-count="210" meta:character-count="1334" meta:non-whitespace-character-count="1128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Luciane Angelim Alves Lustos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