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3000001166605B34B287C33D3.jpg" manifest:media-type="image/jpe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master-page-name="Standard">
      <style:paragraph-properties fo:margin-top="0cm" fo:margin-bottom="0.21cm" style:contextual-spacing="false" fo:text-align="center" style:justify-single-word="false" style:page-number="1"/>
    </style:style>
    <style:style style:name="P2" style:family="paragraph" style:parent-style-name="Normal_20__28_Web_29_">
      <style:paragraph-properties fo:margin-left="0cm" fo:margin-right="0cm" fo:margin-top="0.49cm" fo:margin-bottom="0cm" style:contextual-spacing="false" fo:text-align="justify" style:justify-single-word="false" fo:text-indent="2.501cm" style:auto-text-indent="false"/>
    </style:style>
    <style:style style:name="P3" style:family="paragraph" style:parent-style-name="Normal_20__28_Web_29_">
      <style:paragraph-properties fo:margin-left="0cm" fo:margin-right="0cm" fo:margin-top="0.494cm" fo:margin-bottom="0cm" style:contextual-spacing="false" fo:text-align="justify" style:justify-single-word="false" fo:text-indent="2.501cm" style:auto-text-indent="false"/>
    </style:style>
    <style:style style:name="P4" style:family="paragraph" style:parent-style-name="Normal_20__28_Web_29_">
      <style:paragraph-properties fo:margin-top="0.494cm" fo:margin-bottom="0cm" style:contextual-spacing="false" fo:text-align="justify" style:justify-single-word="false"/>
    </style:style>
    <style:style style:name="P5" style:family="paragraph" style:parent-style-name="Normal_20__28_Web_29_">
      <style:paragraph-properties fo:margin-left="0cm" fo:margin-right="0cm" fo:margin-top="0.49cm" fo:margin-bottom="0cm" style:contextual-spacing="false" fo:line-height="150%" fo:text-align="justify" style:justify-single-word="false" fo:text-indent="2.501cm" style:auto-text-indent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Bookman Old Style" fo:font-size="11pt" style:font-size-asian="11pt" style:font-name-complex="Bookman Old Style1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T1" style:family="text">
      <style:text-properties style:font-name="Courier New" fo:font-size="11pt" style:text-underline-style="solid" style:text-underline-width="auto" style:text-underline-color="font-color" fo:font-weight="bold" style:font-size-asian="11pt" style:font-weight-asian="bold" style:font-name-complex="Courier New1" style:font-size-complex="11pt" style:font-weight-complex="bold"/>
    </style:style>
    <style:style style:name="T2" style:family="text">
      <style:text-properties style:font-name="Courier New" fo:font-size="11pt" fo:font-weight="bold" style:font-size-asian="11pt" style:font-weight-asian="bold" style:font-name-complex="Courier New1" style:font-size-complex="11pt" style:font-weight-complex="bold"/>
    </style:style>
    <style:style style:name="T3" style:family="text">
      <style:text-properties style:font-name="Courier New" fo:font-size="11pt" style:font-size-asian="11pt" style:font-name-complex="Courier New1" style:font-size-complex="11pt"/>
    </style:style>
    <style:style style:name="T4" style:family="text">
      <style:text-properties style:font-name="Courier New" fo:font-size="10pt" style:font-size-asian="10pt" style:font-name-complex="Courier New1" style:font-size-complex="10pt"/>
    </style:style>
    <style:style style:name="T5" style:family="text">
      <style:text-properties fo:color="#000000" loext:opacity="100%" style:font-name="Courier New" fo:font-size="11pt" fo:font-weight="bold" style:font-size-asian="11pt" style:font-weight-asian="bold" style:font-name-complex="Courier New1" style:font-size-complex="11pt" style:font-weight-complex="bold"/>
    </style:style>
    <style:style style:name="T6" style:family="text">
      <style:text-properties fo:color="#000000" loext:opacity="100%" style:font-name="Courier New" fo:font-size="11pt" fo:font-weight="bold" style:font-size-asian="11pt" style:font-weight-asian="bold" style:font-name-complex="Courier New1" style:font-size-complex="11pt"/>
    </style:style>
    <style:style style:name="T7" style:family="text">
      <style:text-properties fo:color="#000000" loext:opacity="100%" style:font-name="Courier New" fo:font-size="11pt" style:font-size-asian="11pt" style:font-name-complex="Courier New1" style:font-size-complex="11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size="8pt" fo:font-weight="bold" style:font-size-asian="8pt" style:font-weight-asian="bold" style:font-size-complex="8pt"/>
    </style:style>
    <style:style style:name="T10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RTARIA TRT6-GP nº 25/2022</text:span></text:p>
      <text:p text:style-name="P2"><text:span text:style-name="T2">A DESEMBARGADORA PRESIDENTE DO TRIBUNAL REGIONAL DO TRABALHO DA SEXTA REGIÃO, </text:span><text:span text:style-name="T3">no uso de suas atribuições legais e regimentais,</text:span></text:p>
      <text:p text:style-name="P2"><text:span text:style-name="T2">CONSIDERANDO</text:span><text:span text:style-name="T3"> o contido na Portaria TRT6-GP nº 17/2022, que designou a Juíza Trabalho Substituta Ana Paula Mendonça Montalvão, para atuar interinamente como Coordenadora do Centro Judiciário de Métodos Consensuais de Solução de Disputas do 1º Grau de Jurisdição – CEJUSC JT/1º Grau de Igarassu/PE, no período de 1 a 13 de fevereiro de 2022,</text:span></text:p>
      <text:p text:style-name="P2"><text:span text:style-name="T5">CONSIDERANDO</text:span><text:span text:style-name="T7"> a necessidade de afastamento em virtude de licença para tratamento da própria saúde da referida Magistrada, </text:span></text:p>
      <text:p text:style-name="P2"><text:span text:style-name="T6">C</text:span><text:span text:style-name="T2">ONSIDERANDO</text:span><text:span text:style-name="T3"> o contido na Portaria TRT6-GCR Nº 249/2021, acerca da designação da Juíza do Trabalho Substituta Theanna de Alencar Borges para exercer a função jurisdicional na 2ª Vara do Trabalho de Igarassu, atuando como responsável pela referida unidade, durante o período de 25/01 a 13/02/2022, </text:span></text:p>
      <text:p text:style-name="P2"><text:span text:style-name="T2">CONSIDERANDO</text:span><text:span text:style-name="T3"> a necessidade de se preservar a continuidade das atividades desenvolvidas no CEJUSC JT/1º Grau de Igarassu/PE,</text:span></text:p>
      <text:p text:style-name="P2"><text:span text:style-name="T2">R E S O L V E:</text:span></text:p>
      <text:p text:style-name="P5"><text:span text:style-name="T3">Designar a Juíza do Trabalho Substituta</text:span><text:span text:style-name="T2"> THEANNA DE ALENCAR BORGES</text:span><text:span text:style-name="T3">, para atuar, </text:span><text:span text:style-name="T2">INTERINAMENTE, </text:span><text:span text:style-name="T3">sem prejuízo de suas atuais atribuições jurisdicionais, como</text:span><text:span text:style-name="T2"> </text:span><text:span text:style-name="T3">Coordenadora do Centro Judiciário de Métodos Consensuais de Solução de Disputas do 1º Grau de Jurisdição – CEJUSC JT/1º Grau de Igarassu/PE, </text:span><text:span text:style-name="T2">no período de 09 a 13 de fevereiro de 2022</text:span><text:span text:style-name="T3">.</text:span><text:bookmark text:name="_GoBack"/></text:p>
      <text:p text:style-name="P2"><text:span text:style-name="T2">Publique-se. Cumpra-se.</text:span></text:p>
      <text:p text:style-name="P2"><text:span text:style-name="T3">Recife, 09 de fevereiro de 2022.</text:span></text:p>
      <text:p text:style-name="P2"/>
      <text:p text:style-name="P3"><text:span text:style-name="T2">MARIA CLARA SABOYA A. BERNARDINO </text:span></text:p>
      <text:p text:style-name="P4"><text:span text:style-name="T4"><text:s text:c="6"/>Desembargadora Presidente do TRT da Sexta Região</text:span></text:p>
      <text:p text:style-name="P6"/>
      <text:p text:style-name="P6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MT1" style:family="text">
      <style:text-properties fo:color="#000000" loext:opacity="100%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501cm" fo:margin-left="3.17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as-char" svg:width="2.78cm" svg:height="1.801cm" draw:z-index="0"><draw:image xlink:href="Pictures/10000000000001A3000001166605B34B287C33D3.jpg" xlink:type="simple" xlink:show="embed" xlink:actuate="onLoad" draw:mime-type="image/jpeg"/></draw:frame></text:p>
        <text:p text:style-name="MP2"><draw:frame draw:style-name="Mfr1" draw:name="image2.jpg" text:anchor-type="as-char" svg:width="1.272cm" svg:height="1.272cm" draw:z-index="1"><draw:image xlink:href="Pictures/100000000000004E000000528068B712CD9313E5.jpg" xlink:type="simple" xlink:show="embed" xlink:actuate="onLoad" draw:mime-type="image/jpeg"/></draw:frame></text:p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2">UNIDADE</text:span></text:p>
        <text:p text:style-name="MP2"><text:span text:style-name="MT1">GABINETE DA PRESIDÊNCIA </text:span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TRT6-GP nº 36/2022</dc:title>
    <meta:initial-creator>fasonu9@hotmail.com</meta:initial-creator>
    <dc:creator>Luciane Angelim Alves Lustosa</dc:creator>
    <meta:editing-cycles>8</meta:editing-cycles>
    <meta:print-date>2022-02-09T11:59:00</meta:print-date>
    <meta:creation-date>2022-02-09T11:34:00</meta:creation-date>
    <dc:date>2022-02-09T13:14:00</dc:date>
    <dc:language>pt-BR</dc:language>
    <meta:editing-duration>PT38M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18" meta:word-count="247" meta:character-count="1617" meta:non-whitespace-character-count="1374"/>
    <meta:user-defined meta:name="AppVersion">14.0000</meta:user-defined>
    <meta:template xlink:type="simple" xlink:actuate="onRequest" xlink:title="Normal" xlink:href=""/>
  </office:meta>
</office:document-meta>
</file>