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 style:text-autospace="none"/>
      <style:text-properties fo:font-size="12pt" style:font-size-asian="12pt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line-height-at-least="0.494cm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.494cm" fo:text-indent="5.79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588cm" fo:margin-right="0cm" fo:text-align="justify" style:justify-single-word="false" fo:text-indent="0.894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1.588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8pt"/>
    </style:style>
    <style:style style:name="P15" style:family="paragraph" style:parent-style-name="No_20_Spacing">
      <style:paragraph-properties style:line-height-at-least="0.494cm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" style:family="paragraph" style:parent-style-name="No_20_Spacing" style:master-page-name="Standard">
      <style:paragraph-properties style:line-height-at-least="0.494cm" fo:text-align="center" style:justify-single-word="false" style:page-number="auto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5pt" style:font-size-asian="5pt" style:font-size-complex="5pt"/>
    </style:style>
    <style:style style:name="P18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1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o_20_em_20_bloco">
      <style:paragraph-properties fo:margin-left="0cm" fo:margin-right="0cm" style:line-height-at-least="0.494cm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o_20_em_20_bloco">
      <style:paragraph-properties fo:margin-left="0cm" fo:margin-right="0cm" fo:line-height="0.423cm" fo:text-indent="2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P28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29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o_20_em_20_bloco">
      <style:paragraph-properties fo:margin-left="2.54cm" fo:margin-right="0cm" style:line-height-at-least="0.494cm" fo:text-indent="1.82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32" style:family="paragraph" style:parent-style-name="Texto_20_em_20_bloco">
      <style:paragraph-properties fo:margin-left="0cm" fo:margin-right="0cm" style:line-height-at-least="0.494cm" fo:text-indent="2.482cm" style:auto-text-indent="false">
        <style:tab-stops>
          <style:tab-stop style:position="0cm"/>
        </style:tab-stops>
      </style:paragraph-properties>
    </style:style>
    <style:style style:name="P33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34" style:family="paragraph" style:parent-style-name="Padrão">
      <style:paragraph-properties fo:margin-left="0cm" fo:margin-right="0cm" fo:line-height="0.423cm" fo:text-align="justify" style:justify-single-word="false" fo:text-indent="2.501cm" style:auto-text-indent="false">
        <style:tab-stops>
          <style:tab-stop style:position="4.86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36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Courier New" fo:font-size="12pt" style:font-size-asian="12pt" style:font-name-complex="Courier New" style:font-size-complex="12pt"/>
    </style:style>
    <style:style style:name="T1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9" style:family="text">
      <style:text-properties fo:font-size="10pt" fo:font-weight="normal" style:font-size-asian="10pt" style:font-weight-asian="normal"/>
    </style:style>
    <style:style style:name="T20" style:family="text">
      <style:text-properties fo:text-shadow="1pt 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TRT-GP nº 25 /2019</text:span></text:p>
      <text:p text:style-name="P15"/>
      <text:p text:style-name="P6"><text:span text:style-name="T12">O DESEMBARGADOR PRESIDENTE DO TRIBUNAL REGIONAL DO TRABALHO DA SEXTA REGIÃO</text:span><text:span text:style-name="T13">, usando de suas atribuições legais e regimentais,</text:span></text:p>
      <text:p text:style-name="P7"/>
      <text:p text:style-name="P36"><text:span text:style-name="T4">CONSIDERANDO</text:span><text:span text:style-name="T3"> o decidido na sessão administrativa, realizada nos dias 29 de outubro de 2018,</text:span></text:p>
      <text:p text:style-name="P9"/>
      <text:p text:style-name="P8"/>
      <text:p text:style-name="P10">R E S O L V E:</text:p>
      <text:p text:style-name="P3"/>
      <text:p text:style-name="P1"/>
      <text:p text:style-name="P18"><text:span text:style-name="T6">Art. 1º </text:span><text:span text:style-name="T9">O Comitê Regional responsável pelo Sistema de Gerenciamento de Informações Administrativas e Judiciárias da Justiça do Trabalho (</text:span><text:span text:style-name="T6">e-Gestão)</text:span><text:span text:style-name="T9">,</text:span><text:span text:style-name="T6"> </text:span><text:span text:style-name="T9">no âmbito do Tribunal Regional do Trabalho da Sexta Região, será integrado pelos seguintes membros:</text:span></text:p>
      <text:p text:style-name="P31"/>
      <text:p text:style-name="P19"><text:span text:style-name="T7">I –</text:span><text:span text:style-name="T10"> </text:span><text:span text:style-name="T7">Maria Clara Saboya Albuquerque Bernardino</text:span><text:span text:style-name="T10"> – Corregedora Regional;</text:span></text:p>
      <text:p text:style-name="P27"/>
      <text:p text:style-name="P19"><text:span text:style-name="T7">II – Fábio André de Farias</text:span><text:span text:style-name="T10"> – Desembargador do Trabalho – Coordenador Regional do Sistema e-Gestão;</text:span></text:p>
      <text:p text:style-name="P28"/>
      <text:p text:style-name="P19"><text:span text:style-name="T7">III –</text:span><text:span text:style-name="T10"> </text:span><text:span text:style-name="T7">Saulo Bosco Souza de Medeiros</text:span><text:span text:style-name="T10"> </text:span><text:span text:style-name="T8">– Juiz Auxiliar da Presidência;</text:span></text:p>
      <text:p text:style-name="P29"/>
      <text:p text:style-name="P19"><text:span text:style-name="T5">IV –</text:span><text:span text:style-name="T8"> </text:span><text:span text:style-name="T5">Ana Catarina Cisneiros Barbosa</text:span><text:span text:style-name="T8"> - Juíza Auxiliar da Corregedoria Regional;</text:span></text:p>
      <text:p text:style-name="P29"/>
      <text:p text:style-name="P19"><text:span text:style-name="T5">V –</text:span><text:span text:style-name="T8"> </text:span><text:span text:style-name="T5">Alessandro Alcides de Souza</text:span><text:span text:style-name="T8"> – Analista Judiciário – Secretaria de Tecnologia da Informação;</text:span></text:p>
      <text:p text:style-name="P23"/>
      <text:p text:style-name="P19"><text:span text:style-name="T5">VI </text:span><text:span text:style-name="T7">–</text:span><text:span text:style-name="T8"> </text:span><text:span text:style-name="T5">Renato Cesar Ferraz Marcolino Bezerra</text:span><text:span text:style-name="T8"> – Analista Judiciário – Secretaria de Tecnologia da Informação;</text:span></text:p>
      <text:p text:style-name="P29"/>
      <text:p text:style-name="P19"><text:span text:style-name="T5">VII </text:span><text:span text:style-name="T7">–</text:span><text:span text:style-name="T8"> </text:span><text:span text:style-name="T5">Sérgio Mário do Nascimento Aguiar</text:span><text:span text:style-name="T8"> – Analista Judiciário – Secretaria de Gestão de Pessoas;</text:span></text:p>
      <text:p text:style-name="P29"/>
      <text:p text:style-name="P19"><text:span text:style-name="T5">VIII </text:span><text:span text:style-name="T7">–</text:span><text:span text:style-name="T8"> </text:span><text:span text:style-name="T5">Maria Terezinha Pimentel de Souza</text:span><text:span text:style-name="T8"> – Analista Judiciário – Núcleo de Estatística e Pesquisa;</text:span></text:p>
      <text:p text:style-name="P29"/>
      <text:p text:style-name="P19"><text:span text:style-name="T5">IX –</text:span><text:span text:style-name="T8"> </text:span><text:span text:style-name="T5">Luiz Eduardo Moura de Oliveira</text:span><text:span text:style-name="T8"> – Técnico Judiciário – Núcleo de Estatística e Pesquisa;</text:span></text:p>
      <text:p text:style-name="P19"><text:soft-page-break/><text:span text:style-name="T5">X </text:span><text:span text:style-name="T7">–</text:span><text:span text:style-name="T5"> Christiane Purificação de Castro</text:span><text:span text:style-name="T8"> – Analista Judiciário – Seção de Gestão Negocial dos Sistemas PJe e e-Gestão;</text:span></text:p>
      <text:p text:style-name="P29"/>
      <text:p text:style-name="P19"><text:span text:style-name="T5">XI </text:span><text:span text:style-name="T7">–</text:span><text:span text:style-name="T5"> Dinalva Maria Pereira Pedroza</text:span><text:span text:style-name="T8"> – Chefe de Gabinete – Gabinete do Desembargador Valdir José Silva de Carvalho;</text:span></text:p>
      <text:p text:style-name="P29"/>
      <text:p text:style-name="P19"><text:span text:style-name="T5">XII – Márcio André Rodrigues Costa Faria</text:span><text:span text:style-name="T8"> – Técnico Judiciário – Diretor de Secretaria da 3ª Vara do Trabalho do Recife;</text:span></text:p>
      <text:p text:style-name="P29"/>
      <text:p text:style-name="P19"><text:span text:style-name="T5">XIII </text:span><text:span text:style-name="T7">–</text:span><text:span text:style-name="T5"> Henrique Jose Lins Da Costa </text:span><text:span text:style-name="T8">- Técnico Judiciário – Diretor de Secretaria da 5ª Vara do Trabalho do Recife;</text:span></text:p>
      <text:p text:style-name="P29"/>
      <text:p text:style-name="P19"><text:span text:style-name="T5">XIV </text:span><text:span text:style-name="T7">–</text:span><text:span text:style-name="T5"> Paulo Cesar Martins Rabelo</text:span><text:span text:style-name="T8"> – Técnico Judiciário – Secretário da 4ª Turma;</text:span></text:p>
      <text:p text:style-name="P29"/>
      <text:p text:style-name="P19"><text:span text:style-name="T5">XV – Renata Abath Cardoso Barreto</text:span><text:span text:style-name="T8"> (suplente) - Analista Judiciário – Gabinete do Desembargador Valdir José Silva de Carvalho;</text:span></text:p>
      <text:p text:style-name="P29"/>
      <text:p text:style-name="P19"><text:span text:style-name="T5">XVI </text:span><text:span text:style-name="T7">–</text:span><text:span text:style-name="T5"> Daniel Catharino Lourenço Higino</text:span><text:span text:style-name="T8"> (suplente) – Técnico Judiciário – Gabinete do Desembargador Fábio André de Farias;</text:span></text:p>
      <text:p text:style-name="P29"/>
      <text:p text:style-name="P19"><text:span text:style-name="T5">XVII </text:span><text:span text:style-name="T7">–</text:span><text:span text:style-name="T5"> Beatriz Regina Lacerda de Oliveira Santana</text:span><text:span text:style-name="T8"> (suplente) – Técnica Judiciária – Diretora de Secretaria da 20ª Vara do Trabalho do Recife.</text:span></text:p>
      <text:p text:style-name="P22"/>
      <text:p text:style-name="P18"><text:span text:style-name="T6">Art. 2º </text:span><text:span text:style-name="T8">Os membros designados por esta Portaria atuarão no referido grupo sem prejuízo das funções que ora ocupam.</text:span></text:p>
      <text:p text:style-name="P26"/>
      <text:p text:style-name="P32"><text:span text:style-name="T5">Parágrafo único</text:span><text:span text:style-name="T8">. O Comitê realizará reuniões regularmente para avaliar a evolução do projeto, registrando o conteúdo em ata. </text:span></text:p>
      <text:p text:style-name="P34"/>
      <text:p text:style-name="P35"><text:span text:style-name="T5">Art. 3º </text:span><text:span text:style-name="T8">Esta Portaria vigorará a partir da publicação até o término da gestão administrativa referente ao biênio 2019/2021, ficando convalidados os atos praticados pela anterior composição do mencionado Comitê.</text:span></text:p>
      <text:p text:style-name="P24"/>
      <text:p text:style-name="P20"><text:span text:style-name="T5">Publique-se e Cumpra-se. </text:span></text:p>
      <text:p text:style-name="P30"/>
      <text:p text:style-name="P21"><text:span text:style-name="T8">Recife, 18 de fevereiro de 2019.</text:span></text:p>
      <text:p text:style-name="P25"/>
      <text:p text:style-name="P25"/>
      <text:p text:style-name="P25"/>
      <text:p text:style-name="P11">VALDIR JOSÉ SILVA DE CARVALHO</text:p>
      <text:p text:style-name="P12"><text:span text:style-name="T1"><text:s text:c="8"/>Desembargador Presidente do TRT da Sexta Região</text:span></text:p>
      <text:p text:style-name="P2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8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91cm" fo:margin-bottom="4.101cm" fo:margin-left="3.501cm" fo:margin-right="2.501cm" style:writing-mode="lr-tb" style:layout-grid-color="#c0c0c0" style:layout-grid-lines="21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9cm" fo:margin-bottom="0.9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82cm" svg:y="0.046cm" svg:width="1.94cm" svg:height="1.064cm" draw:z-index="8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5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footer>
        <text:p text:style-name="MP6"><draw:frame draw:style-name="Mfr3" draw:name="Quadro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/2012</dc:title>
    <meta:initial-creator>gracas</meta:initial-creator>
    <meta:creation-date>2019-02-18T12:51:00</meta:creation-date>
    <dc:creator>dcvmg</dc:creator>
    <dc:date>2019-02-18T12:51:00</dc:date>
    <meta:print-date>2019-02-13T17:01:00</meta:print-date>
    <meta:editing-cycles>2</meta:editing-cycles>
    <meta:editing-duration>PT1M</meta:editing-duration>
    <meta:document-statistic meta:table-count="0" meta:image-count="2" meta:object-count="0" meta:page-count="3" meta:paragraph-count="34" meta:word-count="420" meta:character-count="2920" meta:non-whitespace-character-count="2476"/>
    <meta:generator>LibreOffice/5.0.1.2$Windows_X86_64 LibreOffice_project/81898c9f5c0d43f3473ba111d7b351050be20261</meta:generator>
  </office:meta>
</office:document-meta>
</file>