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201000000C0000001163E76F65C.png" manifest:media-type="image/png"/>
  <manifest:file-entry manifest:full-path="Pictures/100000000000049E000006B1198263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style:font-name-complex="Courier New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953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.953cm" style:auto-text-indent="fals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2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3" style:family="paragraph" style:parent-style-name="Text_20_body_20_indent">
      <style:paragraph-properties fo:margin-left="0cm" fo:margin-right="0cm" fo:line-height="100%" fo:text-indent="3.175cm" style:auto-text-indent="false"/>
      <style:text-properties style:font-name="Courier New" fo:font-weight="bold" style:font-weight-asian="bold" style:font-name-complex="Courier New" style:font-size-complex="12pt"/>
    </style:style>
    <style:style style:name="P14" style:family="paragraph" style:parent-style-name="Text_20_body_20_indent">
      <style:paragraph-properties fo:margin-left="0cm" fo:margin-right="0cm" fo:line-height="100%" fo:text-indent="2.54cm" style:auto-text-indent="false"/>
      <style:text-properties style:font-name="Courier New" fo:font-weight="bold" style:font-weight-asian="bold" style:font-name-complex="Courier New" style:font-size-complex="12pt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" style:family="text">
      <style:text-properties style:font-name="Courier New" fo:font-style="italic" style:font-style-asian="italic" style:font-name-complex="Courier New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10" style:family="text">
      <style:text-properties style:font-name="Courier New" fo:font-size="10pt" style:font-size-asian="10pt" style:font-name-complex="Courier New" style:font-size-complex="10pt"/>
    </style:style>
    <style:style style:name="T1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Courier New" fo:font-weight="bold" style:font-weight-asian="bold" style:font-name-complex="Courier New"/>
    </style:style>
    <style:style style:name="T15" style:family="text">
      <style:text-properties fo:color="#000000" style:font-name="Courier New" fo:font-weight="bold" style:font-weight-asian="bold" style:font-name-complex="Courier New" style:font-weight-complex="bold"/>
    </style:style>
    <style:style style:name="T16" style:family="text">
      <style:text-properties fo:color="#000000" style:font-name="Courier New" style:font-name-complex="Courier New"/>
    </style:style>
    <style:style style:name="T17" style:family="text">
      <style:text-properties fo:color="#000000" style:font-name="Courier New"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PORTARIA TRT6-GP Nº 23/2021</text:span></text:h>
      <text:p text:style-name="P4"/>
      <text:p text:style-name="P3"><text:span text:style-name="T3">A DESEMBARGADORA PRESIDENTE DO TRIBUNAL REGIONAL DO TRABALHO DA SEXTA REGIÃO, </text:span><text:span text:style-name="T4">usando de suas</text:span><text:span text:style-name="T3"> </text:span><text:span text:style-name="T4">atribuições legais e regimentais, </text:span></text:p>
      <text:p text:style-name="P6"/>
      <text:p text:style-name="P8"><text:span text:style-name="T3">CONSIDERANDO </text:span><text:span text:style-name="T5">o contido na Resolução CSJT GP nº 138/2014, a qual dispõe sobre o estabelecimento de Núcleos de Pesquisa Patrimonial no âmbito dos Tribunais Regionais do Trabalho, define objetivos de atuação e dá outras providências, com as alterações promovidas pela Resolução CSJT nº 174/2016,</text:span></text:p>
      <text:p text:style-name="P6"/>
      <text:p text:style-name="P8"><text:span text:style-name="T3">CONSIDERANDO</text:span><text:span text:style-name="T4"> o teor da Resolução Administrativa TRT nº 02/2015, que criou o Núcleo de Pesquisa Patrimonial, com as alterações dadas pela Resolução Administrativa TRT nº 7/2019, </text:span></text:p>
      <text:p text:style-name="P6"/>
      <text:p text:style-name="P8"><text:span text:style-name="T3">CONSIDERANDO</text:span><text:span text:style-name="T4"> os termos da Certidão Plenária Administrativa do dia 9 de novembro de 2020 (Proad nº 19277/2020), </text:span></text:p>
      <text:p text:style-name="P3"/>
      <text:p text:style-name="P3"><text:span text:style-name="T3">R E S O L V E, </text:span><text:span text:style-name="T6">ad referendum do eg. Plenário</text:span><text:span text:style-name="T3">:</text:span></text:p>
      <text:p text:style-name="P3"/>
      <text:p text:style-name="P8"><text:span text:style-name="T15">Art. 1º</text:span><text:span text:style-name="T16"> Designar, com efeitos a partir do dia 6 de fevereiro de 2021, a Juíza do Trabalho </text:span><text:span text:style-name="T14">JULIANA LYRA BARBOSA</text:span><text:span text:style-name="T16">, Titular da 23ª Vara do Trabalho do Recife, para atuar como </text:span><text:span text:style-name="T14">Coordenadora do Núcleo de Pesquisa Patrimonial</text:span><text:span text:style-name="T16"> </text:span><text:span text:style-name="T14">(NPP)</text:span><text:span text:style-name="T16">, cumulativamente com a </text:span><text:span text:style-name="T17">Coordenação do Centro Judiciário de Métodos Consensuais de Solução de Disputas do 1º Grau de Jurisdição - CEJUSC JT/1º Grau de Recife/PE </text:span><text:span text:style-name="T16">(Portaria TRT6-GP nº 11/2021)</text:span><text:span text:style-name="T15">, </text:span><text:span text:style-name="T16">sem prejuízo de suas demais atribuições.</text:span></text:p>
      <text:p text:style-name="P6"/>
      <text:p text:style-name="P8"><text:span text:style-name="T3">Parágrafo único.</text:span><text:span text:style-name="T4"> A referida magistrada em suas ausências e afastamentos legais terá como Coordenadora Substituta do Núcleo de Pesquisa Patrimonial a Juíza do Trabalho Substituta </text:span><text:span text:style-name="T2">Cássia Barata de Moraes Santos</text:span><text:span text:style-name="T4">, sem prejuízo de suas demais funções jurisdicionais. </text:span></text:p>
      <text:p text:style-name="P6"/>
      <text:p text:style-name="P8"><text:span text:style-name="T3">Art. 2º</text:span><text:span text:style-name="T4"> Esta designação vigorará </text:span><text:span text:style-name="T7">até o término da gestão administrativa referente ao biênio 2021/2023</text:span><text:span text:style-name="T4">.</text:span></text:p>
      <text:p text:style-name="P5"/>
      <text:p text:style-name="P5">Cumpra-se e publique-se.</text:p>
      <text:p text:style-name="P7"/>
      <text:p text:style-name="P3"><text:span text:style-name="T4">Recife, 10 de fevereiro de 2021.</text:span></text:p>
      <text:p text:style-name="P13"/>
      <text:p text:style-name="P13"/>
      <text:p text:style-name="P14">Maria Clara Saboya A. Bernardino</text:p>
      <text:p text:style-name="P10">Desembargadora Presidente do Tribunal Regional do Trabalho da </text:p>
      <text:p text:style-name="P9"><text:span text:style-name="T11"><text:s text:c="21"/></text:span><text:span text:style-name="T10">Sexta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109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P3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bookmark-start text:name="OLE_LINK1"/><text:bookmark-start text:name="OLE_LINK2"/><text:bookmark-start text:name="_Hlk29908337"/><text:span text:style-name="MT2"><draw:frame draw:style-name="Mfr1" draw:name="Figura1" text:anchor-type="as-char" svg:width="1.201cm" svg:height="1.235cm" draw:z-index="0"><draw:image xlink:href="Pictures/100000000000004E0000005290E3E7EF.jpg" xlink:type="simple" xlink:show="embed" xlink:actuate="onLoad"/></draw:frame></text:span><text:span text:style-name="MT1"> <text:s text:c="7"/></text:span><text:span text:style-name="MT2"><draw:frame draw:style-name="Mfr1" draw:name="Figura2" text:anchor-type="as-char" svg:width="0.85cm" svg:height="1.236cm" draw:z-index="1"><draw:image xlink:href="Pictures/10000201000000C0000001163E76F65C.png" xlink:type="simple" xlink:show="embed" xlink:actuate="onLoad"/></draw:frame></text:span><text:span text:style-name="MT1"> </text:span><text:span text:style-name="MT2"><draw:frame draw:style-name="Mfr1" draw:name="Figura3" text:anchor-type="as-char" svg:width="0.84cm" svg:height="1.231cm" draw:z-index="2"><draw:image xlink:href="Pictures/100000000000049E000006B119826308.jpg" xlink:type="simple" xlink:show="embed" xlink:actuate="onLoad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  /2021</dc:title>
    <meta:initial-creator>gracas</meta:initial-creator>
    <meta:creation-date>2021-02-23T09:39:00</meta:creation-date>
    <dc:creator>laal</dc:creator>
    <dc:date>2021-02-23T09:39:00</dc:date>
    <meta:print-date>2021-02-10T10:24:00</meta:print-date>
    <meta:editing-cycles>2</meta:editing-cycles>
    <meta:editing-duration>PT2M</meta:editing-duration>
    <meta:document-statistic meta:table-count="0" meta:image-count="3" meta:object-count="0" meta:page-count="1" meta:paragraph-count="18" meta:word-count="283" meta:character-count="1890" meta:non-whitespace-character-count="1570"/>
    <meta:generator>LibreOffice/5.0.1.2$Windows_X86_64 LibreOffice_project/81898c9f5c0d43f3473ba111d7b351050be20261</meta:generator>
  </office:meta>
</office:document-meta>
</file>