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.1965in" fo:margin-right="0.0152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. 022/2025</text:span></text:p>
      <text:p text:style-name="P14"><text:span text:style-name="T15">A EXCELENTÍSSIMA DESEMBARGADORA PRESIDENTE DO<text:s/></text:span><text:span text:style-name="T16">TRIBUNAL REGIONAL DO TRABALHO DA SEXTA REGIÃO,</text:span><text:span text:style-name="T17"><text:s/>no uso de suas atribuições legais e regimentais, e tendo em vista o contido no PROAD <text:s/>n.º 929/2025,</text:span></text:p>
      <text:p text:style-name="P18"><text:span text:style-name="T19">RESOLVE:</text:span></text:p>
      <text:p text:style-name="P20"><text:span text:style-name="T21">REMOVER</text:span><text:span text:style-name="T22"><text:s/>o servidor<text:s/></text:span><text:span text:style-name="T23">RODRIGO LUÍS CRUZ DE BARROS CALDAS</text:span><text:span text:style-name="T24">, ocupante do cargo de <text:s/>Analista Judiciário, Ár</text:span><text:span text:style-name="T25">ea Judiciária, lotado na CQP - Aguardando Lotação Definitiva, para a 1ª Vara do Trabalho de Igarassu.</text:span></text:p>
      <text:p text:style-name="P26"><text:span text:style-name="T27">Esta Portaria surtirá seus efeitos a partir do dia 20/01/2025.</text:span></text:p>
      <text:p text:style-name="P28"><text:span text:style-name="T29">Publique-se</text:span></text:p>
      <text:p text:style-name="P30"><text:span text:style-name="T31">Recife, 17 de janeiro de 2025</text:span><text:span text:style-name="T32">.</text:span></text:p>
      <text:p text:style-name="P33"/>
      <text:p text:style-name="P34"/>
      <text:p text:style-name="P35"><text:span text:style-name="T36">NISE PEDROSO LINS DE SOUSA</text:span></text:p>
      <text:p text:style-name="P37"><text:span text:style-name="T38">Desembargadora<text:s/></text:span><text:span text:style-name="T39">Presidente do TRT da 6ª Região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0T13:46:00Z</meta:creation-date>
    <dc:date>2025-01-20T13:5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12" meta:character-count="720" meta:row-count="5" meta:non-whitespace-character-count="609"/>
  </office:meta>
</office:document-meta>
</file>