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0" style:family="paragraph" style:parent-style-name="Header" style:master-page-name="Standard">
      <style:paragraph-properties fo:text-align="justify" style:justify-single-word="false" style:page-number="auto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/>
    </style:style>
    <style:style style:name="P13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4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6" style:family="paragraph" style:parent-style-name="Body_20_Text_20_Indent_20_21">
      <style:text-properties style:font-name="Verdana" fo:font-size="10pt" style:font-size-asian="10pt"/>
    </style:style>
    <style:style style:name="P17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4"/>
      <text:p text:style-name="P4"/>
      <text:p text:style-name="P4"/>
      <text:p text:style-name="P5">PORTARIA TRT6– GP N.º 22 /2020</text:p>
      <text:p text:style-name="P2"/>
      <text:p text:style-name="P2"/>
      <text:p text:style-name="P2"/>
      <text:p text:style-name="P6"><text:span text:style-name="T2">O PRESIDENTE DO TRIBUNAL REGIONAL DO TRABALHO DA SEXTA REGIÃO</text:span><text:span text:style-name="T1">, usando de suas atribuições legais e regimentais, e tendo em vista o contido no PROAD nº 2215/2020,</text:span></text:p>
      <text:p text:style-name="P16"/>
      <text:p text:style-name="P16"/>
      <text:p text:style-name="P17">R <text:s text:c="2"/>E <text:s text:c="2"/>S <text:s text:c="2"/>O <text:s text:c="2"/>L <text:s text:c="2"/>V <text:s text:c="2"/>E:</text:p>
      <text:p text:style-name="P7"/>
      <text:p text:style-name="P7"/>
      <text:p text:style-name="P11"><text:span text:style-name="T3">I - AUTORIZAR </text:span><text:span text:style-name="T4">o pagamento da substituição do cargo em comissão CJ-2 de Coordenador de Segurança Institucional (código 2627) à servidora </text:span><text:span text:style-name="T3">JULIANA WANDERLEY SOUTO, </text:span><text:span text:style-name="T4">ocupante do cargo de Técnico Judiciário, Área Administrativa, Especialidade Segurança, pelo exercício do CJ-2 em referência, no dia </text:span><text:span text:style-name="T3">07.02.2020, </text:span><text:span text:style-name="T4">em razão de licença médica da servidora titular, JULIANA LIMA BEZERRA, contando-se para fins de registro em seus assentamentos funcionais, com efeitos remuneratórios, de acordo com o disposto na Lei n.° 8.112/90 c/c a RA TRT6 n.º 17/2016;</text:span></text:p>
      <text:p text:style-name="P7"/>
      <text:p text:style-name="P11"><text:span text:style-name="T3">II - AUTORIZAR </text:span><text:span text:style-name="T4">o pagamento da substituição do cargo em comissão CJ-2 de Coordenador de Segurança Institucional (código 2627) à servidora </text:span><text:span text:style-name="T3">MARIA ELIZA ROSA DE MAGALHÃES, </text:span><text:span text:style-name="T4">ocupante do cargo de Técnico Judiciário, Área Administrativa, Especialidade Telefonia, pelo exercício do CJ-2 em referência, no dia </text:span><text:span text:style-name="T3">06.02.2020, <text:s/></text:span><text:span text:style-name="T4">em razão de licença médica da servidora titular, JULIANA LIMA BEZERRA, contando-se para fins de registro em seus assentamentos funcionais, com efeitos remuneratórios, de acordo com o disposto na Lei n.° 8.112/90 c/c a RA TRT6 n.º 17/2016.</text:span></text:p>
      <text:p text:style-name="P7"/>
      <text:p text:style-name="P7"/>
      <text:p text:style-name="P12">Publique-se.</text:p>
      <text:p text:style-name="P12"/>
      <text:p text:style-name="P13">Recife, 13 de fevereiro de 2020. </text:p>
      <text:p text:style-name="P13"/>
      <text:p text:style-name="P15"/>
      <text:p text:style-name="P14"><text:span text:style-name="T4"><text:s text:c="28"/></text:span><text:span text:style-name="T3">VALDIR JOSÉ SILVA DE CARVALHO </text:span></text:p>
      <text:p text:style-name="P14"><text:span text:style-name="T3"><text:s text:c="23"/></text:span><text:span text:style-name="T4">Desembargador Presidente do TRT da 6ª Região</text:span></text:p>
      <text:p text:style-name="P15"><text:s text:c="46"/></text:p>
      <text:p text:style-name="P13"><text:s text:c="19"/></text:p>
      <text:p text:style-name="P8"/>
      <text:p text:style-name="P8"/>
      <text:p text:style-name="P8"/>
      <text:p text:style-name="P8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language-asian="zh" style:country-asian="CN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14T13:24:00</meta:creation-date>
    <dc:creator>kgaf</dc:creator>
    <dc:date>2020-02-14T13:25:00</dc:date>
    <meta:print-date>2020-01-23T14:03:00</meta:print-date>
    <meta:editing-cycles>3</meta:editing-cycles>
    <meta:editing-duration>PT00H01M00S</meta:editing-duration>
    <meta:document-statistic meta:table-count="0" meta:image-count="1" meta:object-count="0" meta:page-count="1" meta:paragraph-count="17" meta:word-count="238" meta:character-count="1779"/>
    <meta:generator>BrOffice.org/3.2$Win32 OpenOffice.org_project/320m18$Build-9502</meta:generator>
  </office:meta>
</office:document-meta>
</file>