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1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17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 style:font-weight-complex="bold"/>
    </style:style>
    <style:style style:name="P18" style:family="paragraph" style:parent-style-name="Standard">
      <style:text-properties style:font-name="Verdana" fo:font-size="10pt" fo:background-color="#ffffff" style:font-size-asian="10pt" style:font-name-complex="Arial" style:font-size-complex="10pt" style:font-weight-complex="bold"/>
    </style:style>
    <style:style style:name="P19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2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8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0" style:family="paragraph" style:parent-style-name="Standard_20__28_user_29_">
      <style:paragraph-properties fo:text-align="center" style:justify-single-word="false"/>
    </style:style>
    <style:style style:name="P31" style:family="paragraph" style:parent-style-name="Standard_20__28_user_29_">
      <style:paragraph-properties fo:text-align="justify" style:justify-single-word="false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3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4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6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9" style:family="paragraph" style:parent-style-name="Standard_20__28_user_29_">
      <style:text-properties style:font-name-complex="Arial"/>
    </style:style>
    <style:style style:name="P40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41" style:family="paragraph" style:parent-style-name="Text_20_body_20__28_user_29_">
      <style:text-properties style:font-name="Verdana" fo:font-size="5pt" fo:background-color="#ffffff" style:font-name-asian="SimSun" style:font-size-asian="5pt" style:font-name-complex="Arial" style:font-size-complex="5pt" style:language-complex="hi" style:country-complex="I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fo:font-size="5pt" style:font-size-asian="5pt" style:font-size-complex="5pt"/>
    </style:style>
    <style:style style:name="T9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style:font-size-asian="10pt" style:font-name-complex="Verdana,Bold" style:font-size-complex="10pt" style:font-weight-complex="bold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4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fo:background-color="#ffffff" loext:char-shading-value="0"/>
    </style:style>
    <style:style style:name="T17" style:family="text">
      <style:text-properties style:font-name-asian="Verdana" style:font-name-complex="Verdana"/>
    </style:style>
    <style:style style:name="T18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9" style:family="text">
      <style:text-properties fo:font-size="9pt" fo:language="none" fo:country="none" style:font-size-asian="9pt" style:language-asian="none" style:country-asian="none" style:font-size-complex="9pt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ORTARIA TRT6-GP n.º 21/2024</text:span></text:p>
      <text:p text:style-name="P3"/>
      <text:p text:style-name="P4"><text:span text:style-name="T3">O DESEMBARGADOR VICE-PRESIDENTE DO TRIBUNAL REGIONAL DO TRABALHO DA SEXTA REGIÃO</text:span><text:span text:style-name="T5">, no exercício da Presidência e no uso de suas atribuições legais e regimentais, tendo em vista a Resolução Administrativa TRT6 nº 20/2021 e o decidido na sessão do Tribunal Pleno realizada no dia 04/12/2023,</text:span><text:span text:style-name="T7"> </text:span></text:p>
      <text:p text:style-name="P7"/>
      <text:p text:style-name="P5"><text:span text:style-name="T3">R E S O L V E</text:span><text:span text:style-name="T5">:</text:span></text:p>
      <text:p text:style-name="P6"/>
      <text:p text:style-name="P24"><text:span text:style-name="T4">DESIGNAR os(as) magistrados(as) e servidores(as) a seguir relacionados, para atuarem no Plantão Judiciário, no período de </text:span><text:span text:style-name="T2">22 a 28 de janeiro de 2024: </text:span></text:p>
      <text:p text:style-name="P29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Data</text:p>
          </table:table-cell>
          <table:table-cell table:style-name="Tabela1.A1" office:value-type="string">
            <text:p text:style-name="P25">Gabinete</text:p>
          </table:table-cell>
          <table:table-cell table:style-name="Tabela1.C1" office:value-type="string">
            <text:p text:style-name="P25">Servidor(a) Gabinete</text:p>
          </table:table-cell>
        </table:table-row>
        <table:table-row table:style-name="Tabela1.1">
          <table:table-cell table:style-name="Tabela1.A2" office:value-type="string">
            <text:p text:style-name="P12"/>
            <text:p text:style-name="P21"><text:span text:style-name="T10">22 a 28/1/2024</text:span></text:p>
          </table:table-cell>
          <table:table-cell table:style-name="Tabela1.B2" office:value-type="string">
            <text:p text:style-name="P13">Vago (anteriormente ocupado pela Desa. Virgínia Canavarro)</text:p>
            <text:p text:style-name="P13">Juíza convocada Mayard de França Saboya Albuquerque (Ato GP 811/23)<text:span text:style-name="T10"/></text:p>
          </table:table-cell>
          <table:table-cell table:style-name="Tabela1.C2" office:value-type="string">
            <text:p text:style-name="P17"/>
            <text:p text:style-name="P18"/>
            <text:p text:style-name="P18">Alexandre Tenório de Brito Medeiros<text:span text:style-name="T13"/></text:p>
          </table:table-cell>
        </table:table-row>
      </table:table>
      <text:p text:style-name="P33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5">Data</text:p>
          </table:table-cell>
          <table:table-cell table:style-name="Tabela2.A1" office:value-type="string">
            <text:p text:style-name="P25">Juiz(a)</text:p>
          </table:table-cell>
          <table:table-cell table:style-name="Tabela2.C1" office:value-type="string">
            <text:p text:style-name="P25">Diretor(a)/VT</text:p>
          </table:table-cell>
        </table:table-row>
        <table:table-row table:style-name="Tabela2.2">
          <table:table-cell table:style-name="Tabela2.A2" office:value-type="string">
            <text:p text:style-name="P13">22 a 28/1/2024</text:p>
          </table:table-cell>
          <table:table-cell table:style-name="Tabela2.B2" office:value-type="string">
            <text:p text:style-name="P16">Patrícia Coelho Brandão Vieira</text:p>
            <text:p text:style-name="P16">(4ª VT Jaboatão)<text:span text:style-name="T14"/></text:p>
          </table:table-cell>
          <table:table-cell table:style-name="Tabela2.C2" office:value-type="string">
            <text:p text:style-name="P19">Paulo de Aguiar Júnior</text:p>
            <text:p text:style-name="P16">(4ª VT Jaboatão)</text:p>
          </table:table-cell>
        </table:table-row>
      </table:table>
      <text:p text:style-name="P3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Data</text:p>
            <text:p text:style-name="P27"/>
          </table:table-cell>
          <table:table-cell table:style-name="Tabela3.B1" office:value-type="string">
            <text:p text:style-name="P31"><text:span text:style-name="T3">Servidor(a) da </text:span><text:span text:style-name="T2">Secretaria de Tecnologia da Informação</text:span></text:p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21"><text:span text:style-name="T10">22 a 28/1/2024</text:span></text:p>
          </table:table-cell>
          <table:table-cell table:style-name="Tabela3.B2" office:value-type="string">
            <text:p text:style-name="P15">Francisco Bernardo de Assis Neto</text:p>
            <text:p text:style-name="P15"/>
          </table:table-cell>
        </table:table-row>
      </table:table>
      <text:p text:style-name="P4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Data</text:p>
          </table:table-cell>
          <table:table-cell table:style-name="Tabela4.B1" office:value-type="string">
            <text:p text:style-name="P25">Oficial de Justiça</text:p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21"><text:span text:style-name="T10">22 a 28/1/2024</text:span></text:p>
            <text:p text:style-name="P13"/>
          </table:table-cell>
          <table:table-cell table:style-name="Tabela4.B2" office:value-type="string">
            <text:p text:style-name="Standard"><text:span text:style-name="T11">Vera de Andrade Ferreira</text:span></text:p>
          </table:table-cell>
        </table:table-row>
      </table:table>
      <text:p text:style-name="P4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/text:p>
          </table:table-cell>
          <table:table-cell table:style-name="Tabela5.B1" office:value-type="string">
            <text:p text:style-name="P20">Motorista</text:p>
          </table:table-cell>
        </table:table-row>
        <table:table-row table:style-name="Tabela5.2">
          <table:table-cell table:style-name="Tabela5.A2" office:value-type="string">
            <text:p text:style-name="P21"><text:span text:style-name="T15"><text:s/></text:span><text:span text:style-name="T10">22 a 28/1/2024</text:span></text:p>
          </table:table-cell>
          <table:table-cell table:style-name="Tabela5.B2" office:value-type="string">
            <text:p text:style-name="P11">Jorge Antonio da Silva<text:span text:style-name="T12"/></text:p>
          </table:table-cell>
        </table:table-row>
      </table:table>
      <text:p text:style-name="P35"/>
      <text:p text:style-name="P37">Dê-se ciência aos interessados por e-mail. Publique-se na intranet e no Portal do TRT6.</text:p>
      <text:p text:style-name="P32"><text:span text:style-name="T17"><text:s text:c="2"/></text:span><text:span text:style-name="T4">Recife, 15 de janeiro de 2023.</text:span></text:p>
      <text:p text:style-name="P23"/>
      <text:p text:style-name="P28">SÉRGIO TORRES TEIXEIRA<text:span text:style-name="T1"/></text:p>
      <text:p text:style-name="P30">Desembargador Vice-Presidente do TRT da 6ª Região,</text:p>
      <text:p text:style-name="P30">No exercício da Presidência</text:p>
      <text:p text:style-name="Standard_20__28_user_29_"><text:span text:style-name="T2">Telefones do Plantão Judiciário</text:span><text:span text:style-name="T4">: <text:s text:c="9"/><text:tab/></text:span></text:p>
      <text:p text:style-name="P39">1ª instância – (81) 98773-4995 <text:s text:c="7"/><text:tab/>Maury Túlio de Carvalho Lima</text:p>
      <text:p text:style-name="P38">2ª instância – (81) 98773-4996 <text:s text:c="14"/>Chefe da Seção de Transportes e Manutenção</text:p>
      <text:p text:style-name="P31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80FC42561EC14F01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9D7E174891F5A2E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1-17T09:37:00</meta:creation-date>
    <dc:creator>Brunna Figueiredo Guedes Pereira</dc:creator>
    <dc:date>2024-01-17T09:37:00</dc:date>
    <meta:print-date>2024-01-15T14:28:00</meta:print-date>
    <meta:editing-cycles>2</meta:editing-cycles>
    <meta:document-statistic meta:table-count="5" meta:image-count="2" meta:object-count="0" meta:page-count="1" meta:paragraph-count="45" meta:word-count="242" meta:character-count="1710" meta:non-whitespace-character-count="1334"/>
    <meta:generator>LibreOffice/7.5.9.2$Windows_X86_64 LibreOffice_project/cdeefe45c17511d326101eed8008ac4092f278a9</meta:generator>
  </office:meta>
</office:document-meta>
</file>