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A0000004510135AC09ED6B6DC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9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PORTARIA TRT6-GP nº 21/2023</text:span></text:p>
      <text:p text:style-name="P1"/>
      <text:p text:style-name="P5"><text:span text:style-name="T3">A DESEMBARGADORA PRESIDENTE DO TRIBUNAL REGIONAL DO TRABALHO DA SEXTA REGIÃO, </text:span><text:span text:style-name="T5">no uso de suas atribuições legais e regimentais,</text:span></text:p>
      <text:p text:style-name="P5"><text:span text:style-name="T7">CONSIDERANDO</text:span><text:span text:style-name="T9"> as férias, </text:span><text:span text:style-name="T6">no período de 30/01/2023 a 12/02/2023, </text:span><text:span text:style-name="T9">dos Exmos. Magistrados Fernando Cabral de Andrade Filho e </text:span><text:span text:style-name="T6">Ibrahim Alves da Silva Filho, designados para atuarem, respectivamente, como </text:span><text:span text:style-name="T9">Coordenador e</text:span><text:span text:style-name="T6"> Supervisor/Coordenador Suplente do Centro Judiciário de Métodos Consensuais de Solução de Disputas do 1º Grau de Jurisdição – CEJUSC JT/1º Grau de Igarassu/PE (Portaria TRT6-GP nº 219/2019); </text:span></text:p>
      <text:p text:style-name="P5"><text:span text:style-name="T4">CONSIDERANDO</text:span><text:span text:style-name="T6"> a necessidade de atuação do Exmo. Juiz Titular da 1ª Vara do Trabalho de Igarassu no Segundo Grau de Jurisdição, no dia 24/01/2023 (Portaria TRT6-GCR n° 006/2023);</text:span></text:p>
      <text:p text:style-name="P5"><text:span text:style-name="T3">CONSIDERANDO</text:span><text:span text:style-name="T5"> a necessidade de se preservar a continuidade das atividades desenvolvidas no CEJUSC JT/1º Grau de Igarassu/PE;</text:span></text:p>
      <text:p text:style-name="P5"><text:span text:style-name="T8">C</text:span><text:span text:style-name="T3">ONSIDERANDO</text:span><text:span text:style-name="T5"> o contido na Portaria TRT6-GCR nº 358/2022 acerca da designação do Juiz do Trabalho Substituto Evandro Euler Dias para exercer a função jurisdicional na 2ª Vara do Trabalho de Igarassu, atuando como responsável pela referida unidade, no período de 24/01/2023 a 12/02/2023,</text:span></text:p>
      <text:p text:style-name="P5"><text:span text:style-name="T3">R E S O L V E:</text:span></text:p>
      <text:p text:style-name="P5"><text:span text:style-name="T5">Designar o Juiz do Trabalho Substituto </text:span><text:span text:style-name="T2">Evandro Euler Dias</text:span><text:span text:style-name="T5">, para atuar, </text:span><text:span text:style-name="T3">INTERINAMENTE, </text:span><text:span text:style-name="T5">sem prejuízo de suas atribuições jurisdicionais regulares, como</text:span><text:span text:style-name="T3"> </text:span><text:span text:style-name="T5">Coordenador do Centro Judiciário de Métodos Consensuais de Solução de Disputas do 1º Grau de Jurisdição – CEJUSC JT/1º Grau de Igarassu/PE, </text:span><text:span text:style-name="T3">no dia 24/01/2023 e no período de 30/01/2023 a 12/02/2023</text:span><text:span text:style-name="T5">.</text:span></text:p>
      <text:p text:style-name="P5"><text:span text:style-name="T3">Publique-se. Cumpra-se.</text:span></text:p>
      <text:p text:style-name="P5"><text:span text:style-name="T5">Recife, 24 de janeiro de 2023.</text:span></text:p>
      <text:p text:style-name="P3"/>
      <text:p text:style-name="P6"><text:span text:style-name="T3">MARIA CLARA SABOYA A. BERNARDINO</text:span></text:p>
      <text:p text:style-name="P7"><text:span text:style-name="T5"><text:s text:c="10"/></text:span><text:bookmark text:name="_GoBack"/><text:span text:style-name="T5"><text:s text:c="2"/>Desembargadora Presidente do TRT da Sexta Região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3" text:anchor-type="char" svg:x="12.494cm" svg:y="0.168cm" svg:width="2.752cm" svg:height="1.782cm" draw:z-index="0"><draw:image xlink:href="Pictures/100000010000006A0000004510135AC09ED6B6DC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º 36/2022</dc:title>
    <meta:initial-creator>Izabela Luquet</meta:initial-creator>
    <dc:creator>Izabela Luquet</dc:creator>
    <meta:editing-cycles>6</meta:editing-cycles>
    <meta:print-date>2023-01-24T12:45:00</meta:print-date>
    <meta:creation-date>2022-12-16T15:35:00</meta:creation-date>
    <dc:date>2023-01-24T12:46:00</dc:date>
    <meta:editing-duration>PT2H2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6" meta:word-count="257" meta:character-count="1755" meta:non-whitespace-character-count="1471"/>
    <meta:user-defined meta:name="AppVersion">14.0000</meta:user-defined>
    <meta:template xlink:type="simple" xlink:actuate="onRequest" xlink:title="Portaria TRT6 GP 200-2022 - Designa Dra. Ana Carolina para Cejusc Igarassu" xlink:href=""/>
  </office:meta>
</office:document-meta>
</file>