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4E0000005290E3E7EF.jpg" manifest:media-type="image/jpeg"/>
  <manifest:file-entry manifest:full-path="Pictures/10000000000000E50000006F36C874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1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4.001cm"/>
        </style:tab-stops>
      </style:paragraph-properties>
    </style:style>
    <style:style style:name="P17" style:family="paragraph" style:parent-style-name="Heading_20_1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3.752cm"/>
        </style:tab-stops>
      </style:paragraph-properties>
    </style:style>
    <style:style style:name="P18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10pt" style:font-size-asian="10pt" style:font-name-complex="Verdana"/>
    </style:style>
    <style:style style:name="T8" style:family="text">
      <style:text-properties fo:color="#000000" style:font-name="Verdana" fo:font-size="10pt" style:font-name-asian="Verdana" style:font-size-asian="10pt" style:font-name-complex="Verdana"/>
    </style:style>
    <style:style style:name="T9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-GP nº 21/2020</text:span></text:p>
      <text:p text:style-name="P6"/>
      <text:p text:style-name="P6"/>
      <text:p text:style-name="P6"/>
      <text:p text:style-name="P9"><text:span text:style-name="T2">O EXCELENTÍSSIMO SENHOR DESEMBARGADOR PRESIDENTE DO TRIBUNAL REGIONAL DO TRABALHO DA SEXTA REGIÃO, </text:span><text:span text:style-name="T4">no exercício da Presidência e no uso de suas atribuições legais e regimentais,</text:span></text:p>
      <text:p text:style-name="P10"/>
      <text:p text:style-name="P10"/>
      <text:p text:style-name="P11"><text:span text:style-name="T5">Considerando que os fundamentos da representação formulada pela Juíza do Trabalho Substituta da 3ª Vara do Trabalho de Olinda/PE no PROAD 2.171/2020, em face de servidora ocupante de cargo de Oficial de Justiça Avaliador, apontam para suposta violação a preceitos contidos na Lei n.º 8.112/1990;</text:span></text:p>
      <text:p text:style-name="P12"/>
      <text:p text:style-name="P11"><text:span text:style-name="T5">Considerando a decisão proferida pelo Exmo. Desembargador Presidente do Tribunal Regional do Trabalho da Sexta Região à fl. 48 do expediente físico gerado pelas peças do PROAD 2.171/2020;</text:span></text:p>
      <text:p text:style-name="P12"/>
      <text:p text:style-name="P12">Considerando que os fatos noticiados podem constituir infração disciplinar prevista no Regime Jurídico dos Servidores Públicos Civis da União;</text:p>
      <text:p text:style-name="P12"/>
      <text:p text:style-name="P10"/>
      <text:p text:style-name="P5"><text:span text:style-name="T2">R <text:s/>E <text:s text:c="2"/>S <text:s text:c="2"/>O <text:s text:c="2"/>L <text:s text:c="2"/>V <text:s text:c="2"/>E :</text:span></text:p>
      <text:p text:style-name="P7"/>
      <text:p text:style-name="P7"/>
      <text:p text:style-name="P5"><text:span text:style-name="T2">I - DETERMINAR </text:span><text:span text:style-name="T4">a abertura de Sindicância,</text:span><text:span text:style-name="T2"> </text:span><text:span text:style-name="T4">nos termos dos artigos 143 e 149 da Lei nº. 8.112/1990, objetivando a apuração dos fatos relatados no PROAD 22.886/2019;</text:span></text:p>
      <text:p text:style-name="P8"/>
      <text:p text:style-name="P5"><text:span text:style-name="T2">II - DESIGNAR </text:span><text:span text:style-name="T4">a</text:span><text:span text:style-name="T2"> </text:span><text:span text:style-name="T4">Comissão Permanente de Sindicância, constituída pela Portaria - TRT GP nº. 27/2019, divulgada no DEJT de 18.02.2019, para conduzir a investigação da suposta irregularidade funcional;</text:span></text:p>
      <text:p text:style-name="P1"/>
      <text:p text:style-name="P5"><text:span text:style-name="T2">III – CONCEDER </text:span><text:span text:style-name="T4">o prazo de 30 (trinta) dias, prorrogáveis, para a conclusão dos trabalhos da Sindicância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4">Recife (PE), 14 de fevereiro de 2020.</text:span></text:p>
      <text:p text:style-name="P13"/>
      <text:p text:style-name="P13"/>
      <text:h text:style-name="P16" text:outline-level="1" text:restart-numbering="true" text:start-value="-1"><text:span text:style-name="T8"><text:s text:c="3"/></text:span><text:span text:style-name="T7">VALDIR JOSÉ SILVA DE CARVALHO</text:span></text:h>
      <text:h text:style-name="P17" text:outline-level="1"><text:span text:style-name="T9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4cm" svg:y="-0.035cm" svg:width="3.002cm" svg:height="1.535cm" draw:z-index="1"><draw:image xlink:href="Pictures/100000000000009A00000054F31FDA88.png" xlink:type="simple" xlink:show="embed" xlink:actuate="onLoad"/></draw:frame><text:span text:style-name="MT1"><text:tab/><text:tab/></text:span><draw:frame draw:style-name="Mfr1" draw:name="Figura2" text:anchor-type="char" svg:x="10.389cm" svg:y="0.007cm" svg:width="6.064cm" svg:height="2.937cm" draw:z-index="2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3" text:anchor-type="as-char" svg:width="1.879cm" svg:height="1.917cm" draw:z-index="0"><draw:image xlink:href="Pictures/100000000000004E0000005290E3E7EF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02-14T12:55:00</meta:creation-date>
    <dc:creator>Vania Carvalho</dc:creator>
    <dc:date>2020-02-14T12:55:00</dc:date>
    <meta:print-date>2020-02-13T14:46:00</meta:print-date>
    <meta:editing-cycles>2</meta:editing-cycles>
    <meta:editing-duration>PT1M</meta:editing-duration>
    <meta:document-statistic meta:table-count="0" meta:image-count="3" meta:object-count="0" meta:page-count="1" meta:paragraph-count="17" meta:word-count="244" meta:character-count="1579" meta:non-whitespace-character-count="1332"/>
    <meta:generator>LibreOffice/5.0.1.2$Windows_X86_64 LibreOffice_project/81898c9f5c0d43f3473ba111d7b351050be20261</meta:generator>
  </office:meta>
</office:document-meta>
</file>