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200000002620000029ACDA6A8F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2" style:family="paragraph" style:parent-style-name="Normal_20__28_Web_29_">
      <style:paragraph-properties fo:margin-left="0cm" fo:margin-right="0cm" fo:margin-top="0cm" fo:margin-bottom="0cm" loext:contextual-spacing="false" fo:text-indent="2.501cm" style:auto-text-indent="false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text-indent="2.501cm" style:auto-text-indent="false"/>
      <style:text-properties style:font-name="Courier New" style:font-name-complex="Courier New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8" style:family="paragraph" style:parent-style-name="Normal_20__28_Web_29_">
      <style:paragraph-properties fo:margin-top="0cm" fo:margin-bottom="0cm" loext:contextual-spacing="false"/>
      <style:text-properties style:font-name="Courier New" style:font-name-complex="Courier New"/>
    </style:style>
    <style:style style:name="P9" style:family="paragraph" style:parent-style-name="western">
      <style:paragraph-properties fo:margin-left="0cm" fo:margin-right="0cm" fo:margin-top="0cm" fo:margin-bottom="0cm" loext:contextual-spacing="false" fo:text-indent="2.501cm" style:auto-text-indent="false"/>
    </style:style>
    <style:style style:name="P10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1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2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3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4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17" style:family="paragraph" style:parent-style-name="Título1">
      <style:text-properties style:font-name="Courier New" fo:font-size="10pt" fo:font-weight="normal" style:font-size-asian="10pt" style:font-weight-asian="normal" style:font-name-complex="Courier New"/>
    </style:style>
    <style:style style:name="P18" style:family="paragraph" style:parent-style-name="Texto_20_em_20_bloco">
      <style:paragraph-properties fo:margin-left="0cm" fo:margin-right="0cm" fo:text-indent="2.501cm" style:auto-text-indent="false">
        <style:tab-stops>
          <style:tab-stop style:position="2.251cm"/>
        </style:tab-stops>
      </style:paragraph-properties>
    </style:style>
    <style:style style:name="P19" style:family="paragraph" style:parent-style-name="Texto_20_em_20_bloco">
      <style:paragraph-properties fo:margin-left="0cm" fo:margin-right="0cm" fo:text-indent="2.501cm" style:auto-text-indent="false">
        <style:tab-stops/>
      </style:paragraph-properties>
    </style:style>
    <style:style style:name="P20" style:family="paragraph" style:parent-style-name="Standard">
      <style:paragraph-properties fo:text-align="center" style:justify-single-word="false"/>
      <style:text-properties style:font-name="Courier New" fo:font-size="10pt" fo:text-shadow="1pt 1pt" style:font-size-asian="10pt" style:font-name-complex="Courier New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Courier New" fo:font-size="10pt" style:font-size-asian="10pt" style:font-name-complex="Courier New" style:font-size-complex="10pt"/>
    </style:style>
    <style:style style:name="P22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style:font-name="Courier New" fo:font-weight="bold" style:font-weight-asian="bold" style:font-name-complex="Courier New"/>
    </style:style>
    <style:style style:name="P23" style:family="paragraph" style:parent-style-name="Standard">
      <style:paragraph-properties fo:margin-left="0cm" fo:margin-right="0cm" fo:text-indent="1.588cm" style:auto-text-indent="false"/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T1" style:family="text"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/>
    </style:style>
    <style:style style:name="T2" style:family="text">
      <style:text-properties style:font-name="Courier New" fo:font-size="12pt" style:font-size-asian="12pt" style:font-name-complex="Courier New" style:font-size-complex="12pt"/>
    </style:style>
    <style:style style:name="T3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weight="bold" style:font-weight-asian="bold" style:font-name-complex="Courier New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  <style:style style:name="T7" style:family="text">
      <style:text-properties style:font-name="Courier New" style:font-name-complex="Courier New"/>
    </style:style>
    <style:style style:name="T8" style:family="text">
      <style:text-properties style:font-name="Courier New" style:font-name-complex="Courier New" style:font-weight-complex="bold"/>
    </style:style>
    <style:style style:name="T9" style:family="text">
      <style:text-properties style:font-name="Courier New" fo:font-style="italic" style:font-style-asian="italic" style:font-name-complex="Courier New" style:font-style-complex="italic"/>
    </style:style>
    <style:style style:name="T10" style:family="text">
      <style:text-properties style:font-name="Courier New" style:font-name-asian="Courier New" style:font-name-complex="Courier New"/>
    </style:style>
    <style:style style:name="T11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2" style:family="text">
      <style:text-properties style:font-name-asian="Courier New"/>
    </style:style>
    <style:style style:name="T13" style:family="text">
      <style:text-properties fo:font-weight="normal" style:font-weight-asian="normal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text-shadow="1pt 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PORTARIA TRT–GP Nº 21/2019</text:span></text:h>
      <text:p text:style-name="P12"/>
      <text:p text:style-name="P9"><text:span text:style-name="T4">O DESEMBARGADOR PRESIDENTE DO TRIBUNAL REGIONAL DO TRABALHO DA SEXTA REGIÃO</text:span><text:span text:style-name="T2">, no uso de suas atribuições legais e regimentais, </text:span></text:p>
      <text:p text:style-name="P13"/>
      <text:p text:style-name="P14"><text:span text:style-name="T4">CONSIDERANDO</text:span><text:span text:style-name="T2"> os termos das Convenções 138 e 182 da Organização Internacional do Trabalho (OIT), ambas ratificadas pelo Brasil, que versam respectivamente sobre a idade mínima para a admissão em emprego ou trabalho e sobre a proibição e ação imediata para a eliminação das piores formas de trabalho infantil,</text:span></text:p>
      <text:p text:style-name="P12"/>
      <text:p text:style-name="P9"><text:span text:style-name="T4">CONSIDERANDO</text:span><text:span text:style-name="T2"> a expedição do Ato n.º 419/2013, de 11 de novembro de 2013, do Conselho Superior da Justiça do Trabalho, que instituiu o Programa de Combate ao Trabalho Infantil no âmbito da Justiça do Trabalho,</text:span></text:p>
      <text:p text:style-name="P10"/>
      <text:p text:style-name="P10"/>
      <text:p text:style-name="P18"><text:span text:style-name="T4">CONSIDERANDO </text:span><text:span text:style-name="T3">o decidido pelo Tribunal Pleno na Sessão Administrativa realizada no dia 29 de outubro de 2018,</text:span></text:p>
      <text:p text:style-name="P12"/>
      <text:p text:style-name="P12">R E S O L V E:</text:p>
      <text:p text:style-name="P11"/>
      <text:p text:style-name="P3"/>
      <text:p text:style-name="P7"><text:span text:style-name="T5">Art. 1º</text:span><text:span text:style-name="T7"> </text:span><text:span text:style-name="T6">Designar </text:span><text:span text:style-name="T7">o Desembargador </text:span><text:span text:style-name="T6">PAULO DIAS DE ALCÂNTARA</text:span><text:span text:style-name="T7"> e a Juíza </text:span><text:span text:style-name="T6">ANDRÉA KEUST BANDEIRA DE MELO, </text:span><text:span text:style-name="T8">com efeitos a partir de 8 de fevereiro de 2019,</text:span><text:span text:style-name="T7"> para atuarem como Gestores Regionais do </text:span><text:span text:style-name="T9">Programa de Combate ao Trabalho Infantil</text:span><text:span text:style-name="T7"> no âmbito da Justiça do Trabalho da Sexta Região, com as atribuições estabelecidas pelo Ato n.º 419/2013, do Conselho Superior da Justiça do Trabalho, sem prejuízos de suas atuais funções.</text:span></text:p>
      <text:p text:style-name="P4"/>
      <text:p text:style-name="P19"><text:span text:style-name="T4">Art. 2º</text:span><text:span text:style-name="T3"> Esta designação vigorará até o término da gestão administrativa referente ao biênio 2019/2021, revogando-se a Portaria TRT-GP nº 262/2018.</text:span></text:p>
      <text:p text:style-name="P3"/>
      <text:p text:style-name="P5">Publique-se. Cumpra-se.</text:p>
      <text:p text:style-name="P8"/>
      <text:p text:style-name="P2"><text:span text:style-name="T7">Recife, 11 de fevereiro de 2019.</text:span></text:p>
      <text:p text:style-name="P4"/>
      <text:p text:style-name="P4"/>
      <text:p text:style-name="P22">VALDIR JOSÉ SILVA DE CARVALHO</text:p>
      <text:p text:style-name="P23"><text:span text:style-name="T12"><text:s/></text:span>Desembargador Presidente do TRT da Sexta Regiã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loext:contextual-spacing="false" fo:text-align="justify" style:justify-single-word="false" fo:text-indent="0cm" style:auto-text-indent="false" fo:keep-with-next="always"/>
      <style:text-properties fo:color="#000000"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size="10pt" fo:font-weight="normal" style:font-size-asian="10pt" style:font-weight-asian="normal" style:font-name-complex="Courier New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0pt" fo:text-shadow="1pt 1pt" style:font-size-asian="10pt" style:font-name-complex="Courier New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10pt" style:font-size-asian="10pt" style:font-name-complex="Courier New" style:font-size-complex="10pt"/>
    </style:style>
    <style:style style:name="MP5" style:family="paragraph" style:parent-style-name="Header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MT1" style:family="text">
      <style:text-properties style:font-name="Courier New" style:font-name-complex="Courier New"/>
    </style:style>
    <style:style style:name="MT2" style:family="text">
      <style:text-properties style:font-name="Courier New" style:font-name-asian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76cm" svg:y="0.115cm" svg:width="1.94cm" svg:height="1.064cm" draw:z-index="1"><draw:image xlink:href="Pictures/100000000000009A00000054F31FDA88.png" xlink:type="simple" xlink:show="embed" xlink:actuate="onLoad"/></draw:frame><text:span text:style-name="MT1"><draw:frame draw:style-name="Mfr2" draw:name="Figura2" text:anchor-type="as-char" svg:width="1.166cm" svg:height="1.274cm" draw:z-index="0"><draw:image xlink:href="Pictures/10000200000002620000029ACDA6A8F6.png" xlink:type="simple" xlink:show="embed" xlink:actuate="onLoad"/></draw:frame></text:span><text:span text:style-name="MT2"> <text:s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–GP Nº     /2019</dc:title>
    <meta:initial-creator>gracas</meta:initial-creator>
    <meta:creation-date>2019-02-12T11:07:00</meta:creation-date>
    <dc:creator>gracas</dc:creator>
    <dc:date>2019-02-12T11:07:00</dc:date>
    <meta:print-date>2019-02-11T14:35:00</meta:print-date>
    <meta:editing-cycles>2</meta:editing-cycles>
    <meta:editing-duration>PT1M</meta:editing-duration>
    <meta:document-statistic meta:table-count="0" meta:image-count="2" meta:object-count="0" meta:page-count="1" meta:paragraph-count="17" meta:word-count="256" meta:character-count="1584" meta:non-whitespace-character-count="1341"/>
    <meta:generator>LibreOffice/5.0.1.2$Windows_X86_64 LibreOffice_project/81898c9f5c0d43f3473ba111d7b351050be20261</meta:generator>
  </office:meta>
</office:document-meta>
</file>