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P4" style:family="paragraph" style:parent-style-name="Padrão">
      <style:paragraph-properties fo:text-align="end" style:justify-single-word="false"/>
    </style:style>
    <style:style style:name="P5" style:family="paragraph" style:parent-style-name="Padrão">
      <style:text-properties fo:font-weight="bold" style:font-weight-asian="bold" style:font-name-complex="Arial" style:font-weight-complex="bold"/>
    </style:style>
    <style:style style:name="P6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</style:style>
    <style:style style:name="P14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7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8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20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GP nº 20/2024</text:span></text:p>
      <text:p text:style-name="P14"/>
      <text:p text:style-name="P15">Autoriza deslocamento de servidor, aquisição de passagens aéreas e concede diárias e adicional de deslocamento.</text:p>
      <text:p text:style-name="P6"><text:span text:style-name="T5">O DESEMBARGADOR VICE-PRESIDENTE DO TRIBUNAL REGIONAL DO TRABALHO DA SEXTA REGIÃO, NO EXERCÍCIO DA PRESIDÊNCIA, </text:span><text:span text:style-name="T4">no uso de suas atribuições legais e regimentais, previstas no art. 18, incisos XVI, XXII e XL, do Regimento Interno deste Sexto Regional;</text:span></text:p>
      <text:p text:style-name="P16"><text:span text:style-name="T6">CONSIDERANDO </text:span><text:span text:style-name="T2">o previsto no Ato TRT-GP nº 425/2013 e conforme o PROAD n.º 1078/2024,</text:span></text:p>
      <text:p text:style-name="P18">RESOLVE:</text:p>
      <text:p text:style-name="P3"><text:span text:style-name="T7">Art. 1º </text:span><text:span text:style-name="T6">Autorizar </text:span><text:span text:style-name="T2">o deslocamento do servidor </text:span><text:span text:style-name="T6">Rodrigo Hazin do Nascimento</text:span><text:span text:style-name="T2">,</text:span><text:span text:style-name="T6"> </text:span><text:span text:style-name="T2">Diretor da Secretaria de Polícia Judicial do TRT6, para </text:span><text:span text:style-name="T6">BRASÍLIA/DF</text:span><text:span text:style-name="T2">, para fins de realizar apresentação no COLEPRECOR, no dia 20/02/2024, na sede do Tribunal Superior do Trabalho, bem como para realizar visitas institucionais para tratativas de assuntos inerentes à Secretaria de Polícia Judicial do TRT6, na referida localidade, conforme segue:</text:span></text:p>
      <text:p text:style-name="P3"><text:span text:style-name="T2">“</text:span><text:span text:style-name="T6">DIA - 20/02</text:span></text:p>
      <text:p text:style-name="P1"/>
      <text:p text:style-name="P2">1. TST (Secretário de Segurança Institucional - ELTON BOULANGER)</text:p>
      <text:p text:style-name="P2"/>
      <text:p text:style-name="P1">DIA - 21/02</text:p>
      <text:p text:style-name="P1"/>
      <text:p text:style-name="P2">1. STF (Secretário de Segurança - MARCELO CANIZARES SCHETTINI SEABRA)</text:p>
      <text:p text:style-name="P2">2. CNJ (Diretor do Departamento de Segurança Institucional do Poder Judiciário - IGOR MARIANO)</text:p>
      <text:p text:style-name="P2"/>
      <text:p text:style-name="P1">DIA - 22/02</text:p>
      <text:p text:style-name="P1"/>
      <text:p text:style-name="P2">1. TJDFT (Diretor do Gabinete de Segurança Institucional - Desembargador JESUÍNO APARECIDO RISSATO e o agente de polícia judicial GABRIEL DE ARAÚJO LIMA - expert no sistema SIDENWEB). Nessa visita iremos tratar do equipamento de reconhecimento facial utilizado pelo TJDF.</text:p>
      <text:p text:style-name="P2"/>
      <text:p text:style-name="P2">2. TSE (Secretário de Polícia Judicial - DISNEY ROSSETI)” </text:p>
      <text:p text:style-name="P3"><text:span text:style-name="T7">Art. 2º Autorizar </text:span><text:span text:style-name="T2">a aquisição de passagens aéreas em favor do referido servidor, relativas ao percurso </text:span><text:span text:style-name="T6">Recife/Brasília/Recife</text:span><text:span text:style-name="T2">, observando-se as seguintes datas: </text:span><text:span text:style-name="T6">19/02/2024 (segunda-feira</text:span><text:span text:style-name="T2">)- ida, em virtude da justificativa </text:span><text:span text:style-name="T9">“é necessário estar cedo no dia 20 para as visitas e não é conveniente viajar de madrugada”</text:span><text:span text:style-name="T2">, e </text:span><text:span text:style-name="T6">22/02/2024 (quinta-feira) – retorno</text:span><text:span text:style-name="T2">.</text:span></text:p>
      <text:p text:style-name="P17"><text:soft-page-break/><text:span text:style-name="T7">Art. 3º Conceder</text:span><text:span text:style-name="T10"> ao solicitante </text:span><text:span text:style-name="T7">3 (três) diárias integrais</text:span><text:span text:style-name="T10">, relativas aos pernoites dos 19, 20 e 21/02/2024, </text:span><text:span text:style-name="T7">1/2 (meia) diária</text:span><text:span text:style-name="T10">, relativa ao dia do retorno em 22/02/2024, </text:span><text:span text:style-name="T7">e 1/2 (meio) adicional de deslocamento</text:span><text:span text:style-name="T10">, correspondente à localidade de destino, nos termos do artigo 2º, incisos I e II, “c”, e artigos 3º, 8º, 13, 14 e 14-A do Ato TRT-GP n° 425/2013, devendo ser observadas, quanto ao pagamento das diárias, as condições especiais de <text:s/>que <text:s/>tratam <text:s/>os <text:s/>§§ <text:s/>1º <text:s/>e <text:s/>2º <text:s/>do art. 5º do mencionado Ato, em razão da prestação da assistência direta ao Exmo. Desembargador Paulo Dias de Alcântara.</text:span></text:p>
      <text:p text:style-name="P17"><text:span text:style-name="T7">Art. 4º</text:span><text:span text:style-name="T10"> Esta Portaria produzirá efeitos a partir da publicação.</text:span></text:p>
      <text:p text:style-name="P19"/>
      <text:p text:style-name="P19">Dê-se ciência e publique-se.</text:p>
      <text:p text:style-name="P19"/>
      <text:p text:style-name="P16"><text:span text:style-name="T10">Recife, </text:span><text:span text:style-name="T2">15 de janeiro de 2024</text:span><text:span text:style-name="T10">.</text:span></text:p>
      <text:p text:style-name="P20"/>
      <text:p text:style-name="P11">SERGIO TORRES TEIXEIRA</text:p>
      <text:p text:style-name="P13"><text:span text:style-name="T2">Desembargador Vice-Presidente do TRT da 6ª Região,</text:span></text:p>
      <text:p text:style-name="P12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4-01-15T13:39:00</meta:creation-date>
    <dc:creator>HELOISA MARIA PESSOA PEREIRA DE LYRA</dc:creator>
    <dc:date>2024-01-16T10:11:00</dc:date>
    <meta:print-date>2023-10-04T11:09:00</meta:print-date>
    <meta:editing-cycles>6</meta:editing-cycles>
    <meta:editing-duration>PT11M</meta:editing-duration>
    <meta:document-statistic meta:table-count="0" meta:image-count="1" meta:object-count="0" meta:page-count="2" meta:paragraph-count="27" meta:word-count="421" meta:character-count="2753" meta:non-whitespace-character-count="2347"/>
    <meta:generator>LibreOffice/6.0.0.3$Windows_X86_64 LibreOffice_project/64a0f66915f38c6217de274f0aa8e15618924765</meta:generator>
  </office:meta>
</office:document-meta>
</file>