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 19/2021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4/2020 (PROAD Nº 20.326/2020), expirou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4/2020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4 de fevereiro de 2021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2"> <text:s text:c="25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1-02-04T10:32:00</meta:creation-date>
    <dc:creator>Vania Carvalho</dc:creator>
    <dc:date>2021-02-04T10:32:00</dc:date>
    <meta:print-date>2020-02-14T09:08:00</meta:print-date>
    <meta:editing-cycles>2</meta:editing-cycles>
    <meta:editing-duration>PT6M</meta:editing-duration>
    <meta:document-statistic meta:table-count="0" meta:image-count="1" meta:object-count="0" meta:page-count="1" meta:paragraph-count="14" meta:word-count="133" meta:character-count="858" meta:non-whitespace-character-count="699"/>
    <meta:generator>LibreOffice/5.0.1.2$Windows_X86_64 LibreOffice_project/81898c9f5c0d43f3473ba111d7b351050be20261</meta:generator>
  </office:meta>
</office:document-meta>
</file>