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4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text-indent="3.493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indent="2.223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1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2" style:family="paragraph" style:parent-style-name="Texto_20_sem_20_Formatação"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 fo:background-color="#ffffff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0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TRT6-GP Nº 19</text:span><text:span text:style-name="T2">/</text:span><text:span text:style-name="T3">2020</text:span></text:p>
      <text:p text:style-name="P1"/>
      <text:p text:style-name="P3"><text:span text:style-name="T4">O DESEMBARGADOR PRESIDENTE DO TRIBUNAL REGIONAL DO TRABALHO DA SEXTA REGIÃO, </text:span><text:span text:style-name="T5">no uso de suas atribuições legais e regimentais,</text:span></text:p>
      <text:p text:style-name="P12"/>
      <text:p text:style-name="Texto_20_sem_20_Formatação"><text:span text:style-name="T7"><text:s text:c="36"/>CONSIDERANDO</text:span><text:span text:style-name="T6"> os relatos contidos no Ofício nº 001/2020 da </text:span></text:p>
      <text:p text:style-name="P12">Comissão de Processo Administrativo Disciplinar nº 1000042-15.2018.5.06.0000; </text:p>
      <text:p text:style-name="P12"/>
      <text:p text:style-name="Texto_20_sem_20_Formatação"><text:span text:style-name="T6"><text:s text:c="36"/></text:span><text:span text:style-name="T7">CONSIDERANDO</text:span><text:span text:style-name="T6"> o teor do despacho proferido por esta Presidência </text:span></text:p>
      <text:p text:style-name="P12">no sentido de que seja instaurado processo administrativo disciplinar e designada comissão </text:p>
      <text:p text:style-name="P12">específica para apuração dos acontecimentos noticiados no Ofício TRT-CRT nº 620/2018, bem </text:p>
      <text:p text:style-name="P12">como no sentido de ser substituído um dos membros da Comissão (Proad 2573/2020) </text:p>
      <text:p text:style-name="P12"/>
      <text:p text:style-name="Texto_20_sem_20_Formatação"><text:span text:style-name="T6"><text:s text:c="36"/></text:span><text:span text:style-name="T7">R E S OL V E</text:span><text:span text:style-name="T6">: </text:span></text:p>
      <text:p text:style-name="P12"/>
      <text:p text:style-name="Texto_20_sem_20_Formatação"><text:span text:style-name="T7"><text:s text:c="36"/>Art. 1º</text:span><text:span text:style-name="T6"> Designar a servidora Letícia Fernanda Duarte, analista judiciária, </text:span></text:p>
      <text:p text:style-name="P12">lotada na 1ª Vara do Trabalho de Jaboatão dos Guararapes, para compor a Comissão de </text:p>
      <text:p text:style-name="P12">Processo Administrativo Disciplinar de nº 10000042-15.2018.5.06.0000, em substituição à </text:p>
      <text:p text:style-name="P12">servidora Cleuse Queiroga de Carvalho Rocha, que deixa de funcionar na referida Comissão; </text:p>
      <text:p text:style-name="P12"/>
      <text:p text:style-name="Texto_20_sem_20_Formatação"><text:span text:style-name="T6"><text:s text:c="37"/></text:span><text:span text:style-name="T7">Art. 2º</text:span><text:span text:style-name="T6"> Republicar a Portaria TRT-GP nº 248/2018, consolidando a </text:span></text:p>
      <text:p text:style-name="P12">alteração promovida pela presente Portaria. </text:p>
      <text:p text:style-name="P12"/>
      <text:p text:style-name="Texto_20_sem_20_Formatação"><text:span text:style-name="T7"><text:s text:c="37"/>Art. 3º</text:span><text:span text:style-name="T6"> Esta Portaria produzirá efeito a partir da publicação. </text:span></text:p>
      <text:p text:style-name="P12"/>
      <text:p text:style-name="Texto_20_sem_20_Formatação"><text:span text:style-name="T6"><text:s text:c="36"/>Publique-se. Cumpra-se. </text:span></text:p>
      <text:p text:style-name="P12"/>
      <text:p text:style-name="P4">Recife (PE), 12 de fevereiro de 2020.</text:p>
      <text:p text:style-name="P5"/>
      <text:p text:style-name="P5"/>
      <text:p text:style-name="P7">VALDIR JOSÉ SILVA DE CARVALHO</text:p>
      <text:p text:style-name="P8"><text:s text:c="3"/>Desembargador Presidente do TRT da 6ª Região</text:p>
      <text:p text:style-name="P12"/>
      <text:p text:style-name="P12"/>
      <text:p text:style-name="P12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7cm" svg:height="1.647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RECIFE/PE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uário</meta:initial-creator>
    <meta:creation-date>2020-02-13T13:45:00</meta:creation-date>
    <dc:creator>elisav</dc:creator>
    <dc:date>2020-02-13T14:41:00</dc:date>
    <meta:print-date>2020-02-12T14:32:00</meta:print-date>
    <meta:editing-cycles>4</meta:editing-cycles>
    <meta:editing-duration>PT5M</meta:editing-duration>
    <meta:document-statistic meta:table-count="0" meta:image-count="1" meta:object-count="0" meta:page-count="1" meta:paragraph-count="25" meta:word-count="196" meta:character-count="1614" meta:non-whitespace-character-count="1169"/>
    <meta:generator>LibreOffice/5.0.1.2$Windows_X86_64 LibreOffice_project/81898c9f5c0d43f3473ba111d7b351050be20261</meta:generator>
  </office:meta>
</office:document-meta>
</file>