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7DF0000029D1B033CE9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5.477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52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61cm" table:align="left" style:writing-mode="lr-tb"/>
    </style:style>
    <style:style style:name="Tabela2.A" style:family="table-column">
      <style:table-column-properties style:column-width="4.89cm"/>
    </style:style>
    <style:style style:name="Tabela2.B" style:family="table-column">
      <style:table-column-properties style:column-width="5.327cm"/>
    </style:style>
    <style:style style:name="Tabela2.C" style:family="table-column">
      <style:table-column-properties style:column-width="5.7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09cm" table:align="left" style:writing-mode="lr-tb"/>
    </style:style>
    <style:style style:name="Tabela3.A" style:family="table-column">
      <style:table-column-properties style:column-width="4.949cm"/>
    </style:style>
    <style:style style:name="Tabela3.B" style:family="table-column">
      <style:table-column-properties style:column-width="10.959cm"/>
    </style:style>
    <style:style style:name="Tabela3.1" style:family="table-row">
      <style:table-row-properties style:min-row-height="0.557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44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5.115cm"/>
    </style:style>
    <style:style style:name="Tabela4.B" style:family="table-column">
      <style:table-column-properties style:column-width="10.904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2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8cm" table:align="left" style:writing-mode="lr-tb"/>
    </style:style>
    <style:style style:name="Tabela5.A" style:family="table-column">
      <style:table-column-properties style:column-width="5.124cm"/>
    </style:style>
    <style:style style:name="Tabela5.B" style:family="table-column">
      <style:table-column-properties style:column-width="10.904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background-color="#ffffff" style:font-name-complex="Tahoma"/>
    </style:style>
    <style:style style:name="P9" style:family="paragraph" style:parent-style-name="Standard">
      <style:text-properties fo:color="#222222" fo:background-color="#ffffff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-asian="Verdana" style:font-name-complex="Verdana"/>
    </style:style>
    <style:style style:name="P12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-complex="Arial"/>
    </style:style>
    <style:style style:name="P1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weight="bold" style:font-weight-asian="bold" style:font-name-complex="Arial"/>
    </style:style>
    <style:style style:name="P18" style:family="paragraph" style:parent-style-name="Header">
      <style:paragraph-properties fo:text-align="justify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2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3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4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weight="bold" style:font-weight-asian="bold" style:font-name-complex="Arial" style:font-weight-complex="bold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fo:color="#222222" fo:background-color="#ffffff" style:font-name-complex="Arial"/>
    </style:style>
    <style:style style:name="T11" style:family="text">
      <style:text-properties text:display="none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PORTARIA TRT-GP n.º 19/2018 </text:span></text:p>
      <text:p text:style-name="P22"/>
      <text:p text:style-name="P23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5/12/2017,</text:span></text:p>
      <text:p text:style-name="P25"/>
      <text:p text:style-name="P24"><text:span text:style-name="T2">R E S O L V E</text:span><text:span text:style-name="T4">:</text:span></text:p>
      <text:p text:style-name="P26"/>
      <text:p text:style-name="P12">DESIGNAR os desembargadores, juízes e servidores a seguir relacionados, para atuarem no Plantão Judiciário nos dias 3 e 4 de fevereiro de 2018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2">3/2/2018 (sábado)</text:p>
            <text:p text:style-name="P2">4/2/2018 (domingo)</text:p>
          </table:table-cell>
          <table:table-cell table:style-name="Tabela1.B2" office:value-type="string">
            <text:p text:style-name="P3">Dra. Maria Clara Saboya Albuquerque Bernardino</text:p>
          </table:table-cell>
          <table:table-cell table:style-name="Tabela1.C2" office:value-type="string">
            <text:p text:style-name="P13">Vanessa Maria Tavares de Alencar </text:p>
          </table:table-cell>
        </table:table-row>
      </table:table>
      <text:p text:style-name="P4"/>
      <text:p text:style-name="P4"><draw:frame draw:style-name="fr1" draw:name="Quadro1" text:anchor-type="paragraph" svg:x="-0.009cm" svg:y="0.136cm" svg:width="15.961cm" draw:z-index="0"><draw:text-box fo:min-height="0.058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5">Data</text:p></table:table-cell><table:table-cell table:style-name="Tabela2.A1" office:value-type="string"><text:p text:style-name="P5">Juiz</text:p></table:table-cell><table:table-cell table:style-name="Tabela2.C1" office:value-type="string"><text:p text:style-name="P5">Diretor/VT</text:p></table:table-cell></table:table-row><table:table-row table:style-name="Tabela2.2"><table:table-cell table:style-name="Tabela2.A2" office:value-type="string"><text:p text:style-name="P2">3/2/2018 (sábado)</text:p><text:p text:style-name="P2">4/2/2018 (domingo)</text:p></table:table-cell><table:table-cell table:style-name="Tabela2.B2" office:value-type="string"><text:p text:style-name="P2">Carmen Lúcia Vieira do Nascimento</text:p><text:p text:style-name="P2">(Titular da 7ª VT do Recife)</text:p></table:table-cell><table:table-cell table:style-name="Tabela2.C2" office:value-type="string"><text:p text:style-name="P8">Carlos Eduardo Gomes Gonçalves</text:p><text:p text:style-name="P2">7ª VT Recife</text:p></table:table-cell></table:table-row></table:table></draw:text-box></draw:frame></text:p>
      <text:p text:style-name="P2"><draw:frame draw:style-name="fr1" draw:name="Quadro2" text:anchor-type="paragraph" svg:x="-0.009cm" svg:y="0.026cm" svg:width="15.909cm" draw:z-index="1"><draw:text-box fo:min-height="0.058cm"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6">Data</text:p><text:p text:style-name="P4"/></table:table-cell><table:table-cell table:style-name="Tabela3.B1" office:value-type="string"><text:p text:style-name="P7"><text:span text:style-name="T2">Servidor(a) </text:span><text:span text:style-name="T1">Secretaria de Tecnologia da Informação</text:span></text:p><text:p text:style-name="P4"/></table:table-cell></table:table-row><table:table-row table:style-name="Tabela3.2"><table:table-cell table:style-name="Tabela3.A2" office:value-type="string"><text:p text:style-name="P2">3/2/2018 (sábado)</text:p><text:p text:style-name="P2">4/2/2018 (domingo)</text:p></table:table-cell><table:table-cell table:style-name="Tabela3.B2" office:value-type="string"><text:p text:style-name="P9">Rafael Cardoso Santana</text:p></table:table-cell></table:table-row></table:table></draw:text-box></draw:frame></text:p>
      <text:p text:style-name="P16"><draw:frame draw:style-name="fr2" draw:name="Quadro3" text:anchor-type="paragraph" svg:x="-0.014cm" svg:y="0.258cm" svg:width="16.02cm" draw:z-index="2"><draw:text-box fo:min-height="0.058cm"><table:table table:name="Tabela4" table:style-name="Tabela4"><table:table-column table:style-name="Tabela4.A"/><table:table-column table:style-name="Tabela4.B"/><table:table-row table:style-name="Tabela4.1"><table:table-cell table:style-name="Tabela4.A1" office:value-type="string"><text:p text:style-name="P10">Data</text:p></table:table-cell><table:table-cell table:style-name="Tabela4.B1" office:value-type="string"><text:p text:style-name="P10">Oficiais de Justiça</text:p></table:table-cell></table:table-row><table:table-row table:style-name="Tabela4.2"><table:table-cell table:style-name="Tabela4.A2" office:value-type="string"><text:p text:style-name="Standard"><text:span text:style-name="T8"><text:s/></text:span><text:span text:style-name="T3">3/2/2018 (sábado)</text:span></text:p><text:p text:style-name="P11"><text:s/></text:p></table:table-cell><table:table-cell table:style-name="Tabela4.B2" office:value-type="string"><text:p text:style-name="P14">Eugênia Maria Coutinho Tavares de Albuquerque</text:p></table:table-cell></table:table-row><table:table-row table:style-name="Tabela4.2"><table:table-cell table:style-name="Tabela4.A3" office:value-type="string"><text:p text:style-name="Standard"><text:span text:style-name="T8"><text:s/></text:span><text:span text:style-name="T3">4/2/2018 (domingo)</text:span></text:p><text:p text:style-name="P1"/></table:table-cell><table:table-cell table:style-name="Tabela4.B3" office:value-type="string"><text:p text:style-name="P14">Andréia Kátia de Jesus Bernardino e Silva</text:p></table:table-cell></table:table-row></table:table></draw:text-box></draw:frame></text:p>
      <text:p text:style-name="P16"><draw:frame draw:style-name="fr2" draw:name="Quadro4" text:anchor-type="paragraph" svg:x="-0.018cm" svg:y="0.143cm" svg:width="16.028cm" draw:z-index="3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0">Data</text:p></table:table-cell><table:table-cell table:style-name="Tabela5.B1" office:value-type="string"><text:p text:style-name="P10">Motoristas</text:p></table:table-cell></table:table-row><table:table-row table:style-name="Tabela5.2"><table:table-cell table:style-name="Tabela5.A2" office:value-type="string"><text:p text:style-name="Standard"><text:span text:style-name="T8"><text:s/></text:span><text:span text:style-name="T3">3/2/2018 (sábado)</text:span></text:p><text:p text:style-name="P11"><text:s/></text:p></table:table-cell><table:table-cell table:style-name="Tabela5.B2" office:value-type="string"><text:p text:style-name="P7"><text:span text:style-name="T7"><text:s/></text:span>Ademar de Holanda Cavalcante</text:p></table:table-cell></table:table-row><table:table-row table:style-name="Tabela5.2"><table:table-cell table:style-name="Tabela5.A3" office:value-type="string"><text:p text:style-name="Standard"><text:span text:style-name="T8"><text:s/></text:span><text:span text:style-name="T3">4/2/2018 (domingo)</text:span></text:p><text:p text:style-name="P1"/></table:table-cell><table:table-cell table:style-name="Tabela5.B3" office:value-type="string"><text:p text:style-name="P7"><text:span text:style-name="T7"><text:s/></text:span>André Lúcio Andrade Guerra</text:p></table:table-cell></table:table-row></table:table></draw:text-box></draw:frame></text:p>
      <text:p text:style-name="P16">Dê-se ciência aos interessados por e-mail. Publique-se na intranet e no Portal do TRT6.</text:p>
      <text:p text:style-name="P16"/>
      <text:p text:style-name="P16">Recife, 30 de janeiro de 2018.</text:p>
      <text:p text:style-name="P17"/>
      <text:p text:style-name="P17"/>
      <text:p text:style-name="P15"><text:span text:style-name="T1">Desembargador IVAN DE SOUZA VALENÇA ALVES</text:span></text:p>
      <text:p text:style-name="P15"><text:span text:style-name="T8"><text:s text:c="21"/></text:span><text:span text:style-name="T3">Presidente do TRT 6ª Região</text:span></text:p>
      <text:p text:style-name="P2"/>
      <text:p text:style-name="P7"><text:span text:style-name="T3">Telefones do Plantão Judiciário: <text:s text:c="8"/></text:span><text:span text:style-name="T10">Douglas Barbosa Gonçalves</text:span></text:p>
      <text:p text:style-name="P2">1ª instância – (81) 98773-4995 <text:s text:c="8"/>Chefe Seção de Gerenciamento de Tráfego de </text:p>
      <text:p text:style-name="P7"><text:span text:style-name="T3">2ª instância – (81) 98773-4996 <text:s text:c="8"/>Veículos Oficiais - Tel. (81) 98773-4991</text:span><text:bookmark-start text:name="_PictureBullets"/><text:span text:style-name="T11"><draw:frame draw:style-name="fr4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 style:parent-style-name="Fonte_20_parág._20_padrão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none" style:font-name-complex="Times New Roman"/>
    </style:style>
    <style:style style:name="hl_20_hilite" style:display-name="hl hilite" style:family="text" style:parent-style-name="Fonte_20_parág._20_padrão">
      <style:text-properties style:font-name-complex="Times New Roman"/>
    </style:style>
    <style:style style:name="vejaperfil" style:family="text" style:parent-style-name="Fonte_20_parág._20_padrão">
      <style:text-properties style:font-name-complex="Times New Roman"/>
    </style:style>
    <style:style style:name="_20_Char_20_Char2" style:display-name=" Char Char2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_20_Char_20_Char" style:display-name=" Char Char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>
        <style:header-footer-properties fo:min-height="0.302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5"><draw:image xlink:href="Pictures/10000000000000E1000000EB0E9A5793.png" xlink:type="simple" xlink:show="embed" xlink:actuate="onLoad"/></draw:frame><text:span text:style-name="MT1"> <text:s text:c="15"/></text:span><draw:frame draw:style-name="Mfr1" draw:name="figuras3" text:anchor-type="as-char" svg:width="4.879cm" svg:height="1.625cm" draw:z-index="6"><draw:image xlink:href="Pictures/10000000000007DF0000029D1B033CE9.jp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2" draw:name="Quadro5" text:anchor-type="paragraph" svg:y="0.002cm" draw:z-index="4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1-31T10:10:00</meta:creation-date>
    <dc:creator>asc</dc:creator>
    <dc:date>2018-01-31T10:10:00</dc:date>
    <meta:print-date>2016-12-01T12:24:00</meta:print-date>
    <meta:editing-cycles>2</meta:editing-cycles>
    <meta:editing-duration>PT1M</meta:editing-duration>
    <meta:document-statistic meta:table-count="5" meta:image-count="3" meta:object-count="0" meta:page-count="1" meta:paragraph-count="51" meta:word-count="240" meta:character-count="1709" meta:non-whitespace-character-count="1386"/>
    <meta:generator>LibreOffice/4.0.1.2$Windows_x86 LibreOffice_project/84102822e3d61eb989ddd325abf1ac077904985</meta:generator>
  </office:meta>
</office:document-meta>
</file>