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margin-top="0.1666in" fo:margin-bottom="0.1965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1965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22222" fo:font-size="10pt" style:font-size-asian="10pt" style:font-size-complex="10pt" fo:background-color="#FFFFFF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margin-right="0.0152in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widows="2" fo:orphans="2" fo:margin-top="0.0694in" fo:margin-bottom="0.0826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widows="2" fo:orphans="2" fo:margin-top="0.0694in" fo:margin-bottom="0.0826in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67in" svg:height="0.70827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DA 6ª REGIÃO</text:p>
      <text:p text:style-name="P6">GABINETE DA PRESIDÊNCIA</text:p>
      <text:p text:style-name="P7"/>
      <text:p text:style-name="P8">PORT TRT6 – GP nº 18/2026</text:p>
      <text:p text:style-name="P9"><text:span text:style-name="T10">O DESEMBARGADOR PRESIDENTE DO TRIBUNAL REGIONAL DO<text:s/></text:span><text:span text:style-name="T11">TRABALHO DA SEXTA REGIÃO</text:span><text:span text:style-name="T12">, no uso das suas atribuições legais e regimentais, e tendo em vista o contido no PROAD <text:s/>n.º 811/2026,</text:span></text:p>
      <text:p text:style-name="P13">RESOLVE:</text:p>
      <text:p text:style-name="P14"><text:span text:style-name="T15">REMOVER<text:s/></text:span><text:span text:style-name="T16">o servidor<text:s/></text:span><text:span text:style-name="T17">CLAUDEMAR MONTEIRO DE VASCONCELOS NETO,<text:s/></text:span><text:span text:style-name="T18">ocupante do cargo de Técnico Judiciário, Área Administrativa,</text:span><text:span text:style-name="T19"><text:s/>lotado na CQP - Aguardando Lotação Definitiva, para o Gabinete do Desembargador Fábio André de Farias.</text:span></text:p>
      <text:p text:style-name="P20">Esta Portaria surtirá seus efeitos a partir desta data.</text:p>
      <text:p text:style-name="P21"><text:span text:style-name="T22">Recife, 15 de janeiro de 2026</text:span><text:span text:style-name="T23">.</text:span></text:p>
      <text:p text:style-name="P24"/>
      <text:p text:style-name="P25"/>
      <text:p text:style-name="P26">RUY SALATHIEL DE A. E M. VENTURA</text:p>
      <text:p text:style-name="P27">Desembargador Presidente do<text:s/>TRT da 6ª Região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1-16T18:01:00Z</meta:creation-date>
    <dc:date>2026-01-16T18:0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1" meta:character-count="712" meta:row-count="5" meta:non-whitespace-character-count="602"/>
  </office:meta>
</office:document-meta>
</file>