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Standard1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1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1" style:parent-style-name="Standard1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4" style:parent-style-name="Standard1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7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8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9" style:parent-style-name="Standard1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24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25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26" style:parent-style-name="Standard1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style:font-weight-complex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P43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7875in"/>
          <style:tab-stop style:type="left" style:position="5.2173in"/>
          <style:tab-stop style:type="left" style:position="7.284in"/>
        </style:tab-stops>
      </style:paragraph-properties>
    </style:style>
    <style:style style:name="P44" style:parent-style-name="Standard1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 fo:background-color="#FFFFFF"/>
    </style:style>
    <style:style style:name="P49" style:parent-style-name="Standard1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7875in"/>
          <style:tab-stop style:type="left" style:position="7.284in"/>
        </style:tab-stops>
      </style:paragraph-properties>
    </style:style>
    <style:style style:name="P50" style:parent-style-name="Standard1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weight-complex="bold" fo:background-color="#FFFFFF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P62" style:parent-style-name="Standard1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P63" style:parent-style-name="Standard1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64" style:parent-style-name="Normal2" style:family="paragraph">
      <style:paragraph-properties fo:text-align="justify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7" style:parent-style-name="Standard1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8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9" style:parent-style-name="StandardWW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0" style:parent-style-name="Standard" style:family="paragraph">
      <style:paragraph-properties fo:text-align="center" fo:margin-top="0.0833in" fo:line-height="115%" fo:margin-right="-0.0006in"/>
    </style:style>
    <style:style style:name="T71" style:parent-style-name="StrongEmphasis" style:family="text">
      <style:text-properties style:font-name="Verdana" style:font-name-asian="SimSun" style:font-name-complex="Arial" fo:font-weight="normal" style:font-weight-asian="normal" fo:font-size="10pt" style:font-size-asian="10pt" style:font-size-complex="10pt"/>
    </style:style>
    <style:style style:name="T72" style:parent-style-name="StrongEmphasis" style:family="text">
      <style:text-properties style:font-name="Verdana" style:font-name-asian="SimSun" style:font-name-complex="Arial" fo:font-weight="normal" style:font-weight-asian="normal" fo:font-size="10pt" style:font-size-asian="10pt" style:font-size-complex="10pt"/>
    </style:style>
    <style:style style:name="T73" style:parent-style-name="StrongEmphasis" style:family="text">
      <style:text-properties style:font-name="Verdana" style:font-name-asian="SimSun" style:font-name-complex="Arial" fo:font-weight="normal" style:font-weight-asian="normal" fo:font-size="10pt" style:font-size-asian="10pt" style:font-size-complex="10pt"/>
    </style:style>
    <style:style style:name="P74" style:parent-style-name="Standard" style:family="paragraph">
      <style:paragraph-properties fo:text-align="center" fo:margin-top="0.0833in" fo:line-height="115%" fo:margin-right="-0.0006in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center" fo:margin-top="0.0833in" fo:line-height="115%" fo:margin-right="-0.0006in"/>
    </style:style>
    <style:style style:name="T76" style:parent-style-name="StrongEmphasis" style:family="text">
      <style:text-properties style:font-name="Verdana" style:font-name-asian="SimSun" style:font-name-complex="Arial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top="0.0833in" fo:line-height="115%" fo:margin-right="-0.0006in"/>
    </style:style>
    <style:style style:name="T78" style:parent-style-name="StrongEmphasis" style:family="text">
      <style:text-properties style:font-name="Verdana" style:font-name-asian="SimSun" style:font-name-complex="Arial" fo:font-weight="normal" style:font-weight-asian="normal" fo:font-size="10pt" style:font-size-asian="10pt" style:font-size-complex="10pt"/>
    </style:style>
    <style:style style:name="T79" style:parent-style-name="StrongEmphasis" style:family="text">
      <style:text-properties style:font-name="Verdana" style:font-name-asian="SimSun" style:font-name-complex="Arial"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67913in" svg:height="0.68543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18/2025</text:span></text:h>
      <text:p text:style-name="StandardWW"/>
      <text:p text:style-name="P8">Autoriza o deslocamento de Desembargador do<text:s/>Trabalho, a aquisição de passagens aéreas e concede diárias e<text:s/>adicional de deslocamento.</text:p>
      <text:p text:style-name="P9"/>
      <text:p text:style-name="P10"/>
      <text:p text:style-name="P11"><text:span text:style-name="T12">A DESEMBARGADORA PRESIDENTE DO TRIBUNAL REGIONAL DO TRABALHO DA SEXTA REGIÃO</text:span>, no uso de suas atribuições legais e regimentais, previstas no art. 18, incisos XVI, XXII e XL, do Regimento Interno deste Sexto Regional;</text:p>
      <text:p text:style-name="P13"/>
      <text:p text:style-name="P14"><text:span text:style-name="T15">CONSIDERANDO<text:s/></text:span>o previsto no Ato TRT-GP nº 425/2013 e conforme PROAD nº 593/2025,</text:p>
      <text:p text:style-name="P16"/>
      <text:p text:style-name="P17"/>
      <text:p text:style-name="P18"/>
      <text:p text:style-name="P19"><text:span text:style-name="T20">R E S O L V E,<text:s/></text:span><text:span text:style-name="T21">ad referendum</text:span><text:span text:style-name="T22"><text:s/>do E. Tribunal Pleno</text:span>:</text:p>
      <text:p text:style-name="P23"/>
      <text:p text:style-name="P24"/>
      <text:p text:style-name="P25"/>
      <text:p text:style-name="P26"><text:span text:style-name="T27">Art. 1º.</text:span><text:span text:style-name="T28"><text:s/>AUTORIZAR<text:s/></text:span><text:span text:style-name="T29">o deslocamento do Exmo. Desembargador do Trabalho,</text:span><text:span text:style-name="T30"><text:s/></text:span><text:span text:style-name="T31">PAULO ALCÂNTARA</text:span><text:span text:style-name="T32">,</text:span><text:span text:style-name="T33"><text:s/></text:span><text:span text:style-name="T34">para<text:s/></text:span><text:span text:style-name="T35">BRASÍLIA/DF</text:span><text:span text:style-name="T36">, a fim de participar</text:span><text:span text:style-name="T37"><text:s/></text:span><text:span text:style-name="T38">da<text:s/></text:span><text:span text:style-name="T39">Reunião do COLEPRECOR,</text:span><text:span text:style-name="T40"><text:s/>bem como da coordenação de apoio diretivo do Grupo de Trabalho para elaboração da doutrina técnico-operacional da Polícia Judicial do Poder, no período de 18 a 20 de fevereir</text:span><text:span text:style-name="T41">o de 2025, na referida localidade,<text:s/></text:span><text:span text:style-name="T42">ficando afastado da jurisdição no citado período.</text:span></text:p>
      <text:p text:style-name="P43"/>
      <text:p text:style-name="P44"><text:span text:style-name="T45">Art. 2º. AUTORIZAR<text:s/></text:span><text:span text:style-name="T46">a aquisição de passagens aéreas, incluindo despacho de bagagem,<text:s/></text:span>limitado a uma peça, conforme as restrições de peso ou volume impostas pela companhia aérea,<text:span text:style-name="T47"><text:s/>relativas ao percurso Recife/Brasília/Recife, em favor do mencionado Desembargador, observando-se as seguintes datas: 17/02/2025 (segunda-feira) – ida e 20/02/2025 (quinta-feira) – retorno</text:span><text:span text:style-name="T48">.</text:span></text:p>
      <text:p text:style-name="P49"/>
      <text:p text:style-name="P50"><text:span text:style-name="T51">Art. 3º.</text:span><text:span text:style-name="T52"><text:s/>CONCEDER<text:s/></text:span><text:span text:style-name="T53">ao referido Desembargador<text:s/></text:span><text:span text:style-name="T54">03 (três)<text:s/></text:span><text:span text:style-name="T55">diárias integrais,<text:s/></text:span><text:span text:style-name="T56">referentes aos pernoites dos dias 17, 18 e 19/02/2025,<text:s/></text:span><text:span text:style-name="T57">1/2 (meia) diária</text:span><text:span text:style-name="T58">, referente ao dia do retorno em 20/02/2025, bem como</text:span><text:span text:style-name="T59"><text:s/>1/2 (meio) adicional de deslocamento</text:span><text:span text:style-name="T60">, correspondente à localidade de destino, nos termos do artigo 2º, incisos<text:s/></text:span><text:span text:style-name="T61">I e II, “c”, e artigos 3º, 8º, 13 e 14 do Ato TRT-GP n°. 425/2013.</text:span></text:p>
      <text:p text:style-name="P62"/>
      <text:p text:style-name="P63"/>
      <text:soft-page-break/>
      <text:p text:style-name="P64"><text:span text:style-name="T65">Art. 4º.</text:span><text:span text:style-name="T66"><text:s/>Esta Portaria produzirá efeitos a partir da publicação.</text:span></text:p>
      <text:p text:style-name="P67"/>
      <text:p text:style-name="P68">Dê-se ciência e publique-se.</text:p>
      <text:p text:style-name="P69"/>
      <text:p text:style-name="P70"><text:span text:style-name="T71">Recife,<text:s/></text:span><text:span text:style-name="T72">17 de janeiro de 2024</text:span><text:span text:style-name="T73">.</text:span></text:p>
      <text:p text:style-name="P74"/>
      <text:p text:style-name="P75"><text:span text:style-name="T76">NISE PEDROSO LINS DE SOUSA</text:span></text:p>
      <text:p text:style-name="P77"><text:span text:style-name="T78">Desembargadora Pres</text:span><text:span text:style-name="T79">idente do Tribunal Regional do Trabalho da 6ª Região</text:span><text:bookmark-start text:name="_GoBack_Copia_1"/><text:bookmark-end text:name="_GoBack_Copia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default-outline-level="2">
      <style:paragraph-properties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Verdana" style:font-name-complex="Lucida Sans"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fo:widows="2" fo:orphans="2" fo:margin-top="0.0833in" fo:margin-bottom="0.0833in"/>
      <style:text-properties style:font-name="Verdana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2" fo:orphans="2"/>
      <style:text-properties style:font-name="Verdana" style:font-name-complex="Lucida Sans" fo:font-size="12pt" style:font-size-asian="12pt" style:font-size-complex="10pt" fo:hyphenate="false"/>
    </style:style>
    <style:style style:name="NormalTableWW" style:display-name="Normal Table (WW)" style:family="paragraph">
      <style:text-properties style:font-name="Calibri" style:font-name-asian="SimSu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tulo1" style:display-name="Tíedtulo 1" style:family="paragraph" style:parent-style-name="StandardWW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WW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WW">
      <style:text-properties style:font-name-complex="Lucida Sans" fo:hyphenate="false"/>
    </style:style>
    <style:style style:name="BodyTextIndentedWW" style:display-name="Body Text;Indented (WW)" style:family="paragraph" style:parent-style-name="StandardWW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WW">
      <style:text-properties fo:hyphenate="false"/>
    </style:style>
    <style:style style:name="Cabeçe7alho" style:display-name="Cabeç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1" style:display-name="Standard1" style:family="paragraph">
      <style:paragraph-properties fo:widows="2" fo:orphans="2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Tíedtulo1Char" style:display-name="Tíed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000000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beçe7alhoChar" style:display-name="Cabeçe7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odapée9Char" style:display-name="Rodapée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1-17T14:52:00Z</meta:creation-date>
    <dc:date>2025-01-17T14:52:00Z</dc:date>
    <meta:print-date>2023-12-07T15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HELOISA MARIA PESSOA PEREIRA DE LYRA</meta:user-defined>
    <meta:document-statistic meta:page-count="2" meta:paragraph-count="4" meta:word-count="314" meta:character-count="2006" meta:row-count="14" meta:non-whitespace-character-count="1696"/>
  </office:meta>
</office:document-meta>
</file>