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normal" style:font-size-asian="10pt" style:font-size-complex="10pt"/>
    </style:style>
    <style:style style:name="P9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65cm" draw:visible-area-height="3.2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8">PORTARIA TRT6– GP N.º 018/2022</text:p>
      <text:p text:style-name="P9"> </text:p>
      <text:p text:style-name="P10">A DESEMBARGADORA PRESIDENTE DO TRIBUNAL REGIONAL DO TRABALHO DA SEXTA REGIÃO, no uso de suas atribuições legais e regimentais, e tendo em vista o contido no Ofício nº 002/2022, da 1ªVara do Trabalho de Igarassu (PROAD 1239/2022),</text:p>
      <text:p text:style-name="P6"> </text:p>
      <text:p text:style-name="P6">R   E   S   O   L   V   E:</text:p>
      <text:p text:style-name="P6"> </text:p>
      <text:p text:style-name="P6">AUTORIZAR o pagamento da substituição do cargo em comissão CJ-3 de Diretor de Secretaria da 1ª Vara do Trabalho de Igarassu (Código 945) à servidora CHRISTIANE BARROS FERRAZ, Requisitada, lotada na 1ª Vara do Trabalho de Igarassu, relativa aos dias 26/01/2022 a 1º/02/2022, em decorrência de prorrogação de licença médica e compensação de dias trabalhados no recesso do servidor titular, Sérgio Luiz dos Santos Filho, bem como de férias da substituta legal, Daisy Maria Soares Machado, contando-se para fins de registro em seus assentamentos funcionais, com efeitos remuneratórios, de acordo com o disposto na Lei n.° 8.112/90 c/c a Resolução Administrativa TRT6 n.º 17/2016.</text:p>
      <text:p text:style-name="P6">Publique-se.</text:p>
      <text:p text:style-name="P6"> </text:p>
      <text:p text:style-name="P6">Recife, 28 de janeiro de 2022.</text:p>
      <text:p text:style-name="P6"> </text:p>
      <text:p text:style-name="P6">MARIA CLARA SABOYA ALBUQUERQUE BERNARDINO</text:p>
      <text:p text:style-name="P6">Desembargadora Presidente do TRT da 6ª Região</text:p>
      <text:p text:style-name="P6">                                                                                                    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1-28T13:49:20.42</dc:date>
    <meta:print-date>2019-07-10T09:45:00</meta:print-date>
    <meta:editing-cycles>26</meta:editing-cycles>
    <meta:editing-duration>PT01H31M08S</meta:editing-duration>
    <meta:generator>LibreOffice/7.1.1.2$Windows_X86_64 LibreOffice_project/fe0b08f4af1bacafe4c7ecc87ce55bb426164676</meta:generator>
    <dc:creator>Kátia Gerusa Albuquerque Freyre</dc:creator>
    <meta:document-statistic meta:table-count="0" meta:image-count="0" meta:object-count="1" meta:page-count="1" meta:paragraph-count="19" meta:word-count="187" meta:character-count="1297" meta:non-whitespace-character-count="1001"/>
  </office:meta>
</office:document-meta>
</file>