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7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text-properties style:font-name="Courier New" fo:font-style="italic" style:font-style-asian="italic" style:font-name-complex="Courier New"/>
    </style:style>
    <style:style style:name="P16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7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18" style:family="paragraph" style:parent-style-name="Normal_20__28_Web_29_">
      <style:paragraph-properties fo:margin-left="0cm" fo:margin-right="0cm" fo:line-height="100%" fo:text-indent="2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fo:font-style="italic" style:font-style-asian="italic" style:font-name-complex="Courier New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ORTARIA TRT-GP nº 18/2019</text:span></text:p>
      <text:p text:style-name="P8"/>
      <text:p text:style-name="P7"><text:span text:style-name="T4">O DESEMBARGADOR PRESIDENTE DO TRIBUNAL REGIONAL DO TRABALHO DA SEXTA REGIÃO, </text:span><text:span text:style-name="T5">no uso de suas atribuições legais e regimentais,</text:span></text:p>
      <text:p text:style-name="P11"/>
      <text:p text:style-name="P13"><text:span text:style-name="T3">CONSIDERANDO</text:span><text:span text:style-name="T5"> a Resolução Administrativa TRT nº 11/2017, que instituiu e disciplinou o funcionamento do Núcleo Permanente de Métodos Consensuais de Solução de Disputas – NUPEMEC-JT e dos Centros Judiciários de Métodos Consensuais de Solução de Disputas – CEJUSC-JT, </text:span></text:p>
      <text:p text:style-name="P10"/>
      <text:p text:style-name="P13"><text:span text:style-name="T3">CONSIDERANDO</text:span><text:span text:style-name="T5"> a concordância da Corregedora Regional acerca da indicação, pela Presidência, dos magistrados para atuarem como coordenadores dos referidos Centros,</text:span></text:p>
      <text:p text:style-name="P9"/>
      <text:p text:style-name="P9"/>
      <text:p text:style-name="P12">R E S O L V E:</text:p>
      <text:p text:style-name="P9"/>
      <text:p text:style-name="P9"/>
      <text:p text:style-name="P13"><text:span text:style-name="T3">Art. 1º</text:span><text:span text:style-name="T5"> </text:span><text:span text:style-name="T6">Designar, com efeitos a partir de 8 de fevereiro de 2019, o</text:span><text:span text:style-name="T5"> </text:span><text:span text:style-name="T6">Juiz do Trabalho Substituto </text:span><text:span text:style-name="T4">EDUARDO HENRIQUE BRENNAND DORNELAS CÂMARA</text:span><text:span text:style-name="T5">, para atuar como Coordenador do Centro Judiciário de Métodos Consensuais de Solução de Disputas do 1º Grau de Jurisdição – CEJUSC JT/1º Grau de Recife/PE, ficando afastado de suas atividades jurisdicionais perante a 8ª Vara do Trabalho do Recife.</text:span></text:p>
      <text:p text:style-name="P10"/>
      <text:p text:style-name="P18"><text:span text:style-name="T8">Parágrafo único:</text:span><text:span text:style-name="T7"> O supracitado magistrado será substituído em suas ausências e impedimentos legais pelo Juiz do Trabalho Substituto </text:span><text:span text:style-name="T8">Lucas de Araújo Cavalcanti</text:span><text:span text:style-name="T7">, sem prejuízo de suas demais atribuições jurisdicionais.</text:span></text:p>
      <text:p text:style-name="P17"><text:span text:style-name="T3">Art. 2º</text:span><text:span text:style-name="T5"> Esta Portaria vigorará </text:span><text:span text:style-name="T6">até o termino da gestão administrativa referente ao biênio 2019/2021.</text:span></text:p>
      <text:p text:style-name="P12"/>
      <text:p text:style-name="P3">Publique-se e cumpra-se.</text:p>
      <text:p text:style-name="P12"/>
      <text:p text:style-name="P7"><text:span text:style-name="T5">Recife, 11 de fevereiro de 2019.</text:span></text:p>
      <text:p text:style-name="P9"/>
      <text:p text:style-name="P9"/>
      <text:p text:style-name="P4">VALDIR JOSÉ SILVA DE CARVALHO</text:p>
      <text:p text:style-name="P5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42cm" svg:y="0.115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meta:initial-creator>gracas</meta:initial-creator>
    <meta:creation-date>2019-02-12T11:24:00</meta:creation-date>
    <dc:creator>gracas</dc:creator>
    <dc:date>2019-02-12T11:24:00</dc:date>
    <meta:print-date>2019-02-11T14:25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27" meta:character-count="1524" meta:non-whitespace-character-count="1307"/>
    <meta:generator>LibreOffice/5.0.1.2$Windows_X86_64 LibreOffice_project/81898c9f5c0d43f3473ba111d7b351050be20261</meta:generator>
  </office:meta>
</office:document-meta>
</file>