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11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P12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3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P17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3c752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pt" officeooo:paragraph-rsid="0003c752" style:font-size-asian="10pt" style:font-size-complex="10pt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93cm"/>
        </style:tab-stops>
      </style:paragraph-properties>
      <style:text-properties fo:font-size="10pt" officeooo:paragraph-rsid="00059fff" style:font-size-asian="10pt" style:font-size-complex="10pt"/>
    </style:style>
    <style:style style:name="P2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3c752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T5" style:family="text">
      <style:text-properties style:font-name="Verdana" fo:font-size="10pt" fo:language="pt" fo:country="BR" fo:font-weight="bold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11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2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13" style:family="text">
      <style:text-properties style:font-name="Verdana" fo:language="pt" fo:country="BR" fo:font-style="italic" fo:font-weight="bold" style:letter-kerning="true" fo:background-color="#ffffff" loext:char-shading-value="0" style:font-name-asian="SimSun" style:language-asian="zh" style:country-asian="CN" style:font-style-asian="italic" style:font-weight-asian="bold" style:font-name-complex="Verdana1" style:language-complex="ar" style:country-complex="SA" style:font-weight-complex="bold"/>
    </style:style>
    <style:style style:name="T14" style:family="text">
      <style:text-properties style:font-name="Verdana" fo:language="pt" fo:country="BR" fo:font-style="italic" style:letter-kerning="true" style:font-name-asian="SimSun" style:language-asian="zh" style:country-asian="CN" style:font-style-asian="italic" style:font-name-complex="Verdana1" style:language-complex="ar" style:country-complex="SA"/>
    </style:style>
    <style:style style:name="T15" style:family="text">
      <style:text-properties style:font-name="Verdana" fo:language="pt" fo:country="BR" fo:font-weight="bold" style:letter-kerning="true" style:font-name-asian="SimSun" style:language-asian="zh" style:country-asian="CN" style:font-weight-asian="bold" style:font-name-complex="Verdana1" style:language-complex="ar" style:country-complex="SA" style:font-weight-complex="bold"/>
    </style:style>
    <style:style style:name="T16" style:family="text">
      <style:text-properties style:font-name="Verdana" fo:language="pt" fo:country="BR" fo:font-weight="bold" style:letter-kerning="true" fo:background-color="#ffffff" loext:char-shading-value="0" style:font-name-asian="SimSun" style:language-asian="zh" style:country-asian="CN" style:font-weight-asian="bold" style:font-name-complex="Verdana1" style:language-complex="ar" style:country-complex="SA" style:font-weight-complex="bold"/>
    </style:style>
    <style:style style:name="T17" style:family="text">
      <style:text-properties style:font-name="Verdana" fo:language="pt" fo:country="BR" style:letter-kerning="true" style:font-name-asian="SimSun" style:language-asian="zh" style:country-asian="CN" style:font-name-complex="Verdana1" style:language-complex="ar" style:country-complex="SA" style:font-weight-complex="bold"/>
    </style:style>
    <style:style style:name="T18" style:family="text">
      <style:text-properties style:font-name="Verdana" fo:language="pt" fo:country="BR" style:letter-kerning="true" fo:background-color="#ffffff" loext:char-shading-value="0" style:font-name-asian="SimSun" style:language-asian="zh" style:country-asian="CN" style:font-name-complex="Verdana1" style:language-complex="ar" style:country-complex="SA" style:font-weight-complex="bold"/>
    </style:style>
    <style:style style:name="T19" style:family="text">
      <style:text-properties style:font-name="Verdana" fo:language="pt" fo:country="BR" officeooo:rsid="00059fff" style:letter-kerning="true" fo:background-color="#ffffff" loext:char-shading-value="0" style:font-name-asian="SimSun" style:language-asian="zh" style:country-asian="CN" style:font-name-complex="Verdana1" style:language-complex="ar" style:country-complex="SA" style:font-weight-complex="bold"/>
    </style:style>
    <style:style style:name="T20" style:family="text">
      <style:text-properties officeooo:rsid="0002b109"/>
    </style:style>
    <style:style style:name="T21" style:family="text">
      <style:text-properties style:text-line-through-style="solid" style:text-line-through-type="single"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2" style:family="text">
      <style:text-properties style:text-line-through-style="solid" style:text-line-through-type="single"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3" style:family="text">
      <style:text-properties style:text-line-through-style="solid" style:text-line-through-type="single"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4" style:family="text">
      <style:text-properties style:text-line-through-style="solid" style:text-line-through-type="single"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text-line-through-style="solid" style:text-line-through-type="single"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text-line-through-style="solid" style:text-line-through-type="single" style:font-name="Verdana" fo:font-size="10pt" fo:language="pt" fo:country="BR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27" style:family="text">
      <style:text-properties style:text-line-through-style="solid" style:text-line-through-type="single" style:font-name="Verdana" fo:font-size="10pt" fo:language="pt" fo:country="BR" fo:font-style="italic" fo:font-weight="bold" style:letter-kerning="true" fo:background-color="#ffffff" loext:char-shading-value="0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28" style:family="text">
      <style:text-properties style:text-line-through-style="solid" style:text-line-through-type="single" style:font-name="Verdana" fo:language="pt" fo:country="BR" fo:font-style="italic" fo:font-weight="bold" style:letter-kerning="true" fo:background-color="#ffffff" loext:char-shading-value="0" style:font-name-asian="SimSun" style:language-asian="zh" style:country-asian="CN" style:font-style-asian="italic" style:font-weight-asian="bold" style:font-name-complex="Verdana1" style:language-complex="ar" style:country-complex="SA" style:font-weight-complex="bold"/>
    </style:style>
    <style:style style:name="T29" style:family="text">
      <style:text-properties style:text-line-through-style="solid" style:text-line-through-type="single" style:font-name="Verdana" fo:language="pt" fo:country="BR" fo:font-weight="bold" style:letter-kerning="true" fo:background-color="#ffffff" loext:char-shading-value="0" style:font-name-asian="SimSun" style:language-asian="zh" style:country-asian="CN" style:font-weight-asian="bold" style:font-name-complex="Verdana1" style:language-complex="ar" style:country-complex="SA" style:font-weight-complex="bold"/>
    </style:style>
    <style:style style:name="T30" style:family="text">
      <style:text-properties style:text-line-through-style="solid" style:text-line-through-type="single" style:font-name="Verdana" fo:language="pt" fo:country="BR" style:letter-kerning="true" fo:background-color="#ffffff" loext:char-shading-value="0" style:font-name-asian="SimSun" style:language-asian="zh" style:country-asian="CN" style:font-name-complex="Verdana1" style:language-complex="ar" style:country-complex="SA" style:font-weight-complex="bold"/>
    </style:style>
    <style:style style:name="T31" style:family="text">
      <style:text-properties style:text-line-through-style="solid" style:text-line-through-type="single" style:font-name="Verdana2" fo:font-size="10pt" fo:language="pt" fo:country="BR" fo:font-weight="bold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2" style:family="text">
      <style:text-properties style:text-line-through-style="solid" style:text-line-through-type="single" style:font-name="Verdana2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33" style:family="text">
      <style:text-properties style:text-line-through-style="solid" style:text-line-through-type="single" style:font-name="Verdana2" fo:font-size="10pt" fo:language="pt" fo:country="BR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34" style:family="text">
      <style:text-properties style:text-line-through-style="solid" style:text-line-through-type="single" style:font-name="Verdana2" fo:font-size="10pt" fo:language="pt" fo:country="BR" fo:font-style="italic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35" style:family="text">
      <style:text-properties officeooo:rsid="0003c752"/>
    </style:style>
    <style:style style:name="T36" style:family="text">
      <style:text-properties fo:color="#5983b0" loext:opacity="100%" style:font-name="Verdana" fo:font-size="10pt" fo:language="pt" fo:country="BR" style:text-underline-style="none" fo:font-weight="normal" officeooo:rsid="0003c752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fo:color="#5983b0" loext:opacity="100%" style:font-name="Verdana" fo:font-size="10pt" fo:language="pt" fo:country="BR" style:text-underline-style="none" fo:font-weight="normal" officeooo:rsid="0003c752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color="#5983b0" loext:opacity="100%" style:font-name="Verdana" fo:font-size="10pt" fo:language="pt" fo:country="BR" fo:font-style="normal" style:text-underline-style="none" fo:font-weight="normal" officeooo:rsid="0003c752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9" style:family="text">
      <style:text-properties fo:color="#5983b0" loext:opacity="100%" style:font-name="Verdana" fo:font-size="11pt" fo:language="pt" fo:country="BR" fo:font-style="normal" style:text-underline-style="none" fo:font-weight="normal" officeooo:rsid="0003c752" style:letter-kerning="true" style:font-name-asian="Microsoft YaHei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italic" style:font-weight-complex="normal"/>
    </style:style>
    <style:style style:name="T40" style:family="text">
      <style:text-properties fo:color="#5983b0" loext:opacity="100%" style:font-name="Verdana" fo:font-size="11pt" fo:language="pt" fo:country="BR" fo:font-style="normal" style:text-underline-style="none" fo:font-weight="normal" officeooo:rsid="0003c752" style:letter-kerning="true" fo:background-color="#ffffff" loext:char-shading-value="0" style:font-name-asian="Microsoft YaHei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italic" style:font-weight-complex="normal"/>
    </style:style>
    <style:style style:name="T41" style:family="text">
      <style:text-properties fo:color="#5983b0" loext:opacity="100%" style:font-name="Verdana" fo:font-size="11pt" fo:language="pt" fo:country="BR" fo:font-style="normal" style:text-underline-style="none" fo:font-weight="normal" officeooo:rsid="00059fff" style:letter-kerning="true" fo:background-color="#ffffff" loext:char-shading-value="0" style:font-name-asian="Microsoft YaHei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italic" style:font-weight-complex="normal"/>
    </style:style>
    <style:style style:name="T42" style:family="text">
      <style:text-properties fo:color="#5983b0" loext:opacity="100%" style:font-name="Verdana" fo:language="pt" fo:country="BR" style:text-underline-style="none" fo:font-weight="normal" officeooo:rsid="0003c752" style:letter-kerning="true" fo:background-color="#ffffff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5983b0" loext:opacity="100%" style:font-name="Verdana" fo:language="pt" fo:country="BR" fo:font-style="normal" style:text-underline-style="none" fo:font-weight="normal" officeooo:rsid="00059fff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h text:style-name="P15" text:outline-level="2">PORTARIA TRT6–GP nº 17/2024 <text:span text:style-name="T35">(*)</text:span></text:h>
      <text:p text:style-name="P2"/>
      <text:p text:style-name="P16">Autoriza o deslocamento do Desembargador Corregedor do TRT6, a aquisição de passagens aéreas e concede diárias e adicional de deslocamento.</text:p>
      <text:p text:style-name="P14"/>
      <text:p text:style-name="P14"/>
      <text:p text:style-name="P18"><text:span text:style-name="T6">O DESEMBARGADOR VICE-PRESIDENTE DO TRIBUNAL REGIONAL DO TRABALHO DA SEXTA REGIÃO</text:span><text:span text:style-name="T1">, </text:span><text:span text:style-name="T6">NO EXERCÍCIO DA PRESIDÊNCIA,</text:span><text:span text:style-name="T1"> no uso de suas atribuições legais e regimentais, previstas no art. 18, incisos XVI, XXII e XL, do Regimento Interno deste Sexto Regional;</text:span></text:p>
      <text:p text:style-name="P5"/>
      <text:p text:style-name="P19"><text:span text:style-name="T6">CONSIDERANDO </text:span><text:span text:style-name="T1">o previsto no Ato TRT-GP nº 425/2013 e conforme PROAD nº 819/2024,</text:span></text:p>
      <text:p text:style-name="P5"/>
      <text:p text:style-name="P5"/>
      <text:p text:style-name="P5"/>
      <text:p text:style-name="P5"/>
      <text:p text:style-name="P20"><text:span text:style-name="T6">R E S O L V E, </text:span><text:span text:style-name="T11">ad referendum</text:span><text:span text:style-name="T6"> do E. Tribunal Pleno</text:span><text:span text:style-name="T1">:</text:span></text:p>
      <text:p text:style-name="P6"/>
      <text:p text:style-name="P6"/>
      <text:p text:style-name="P22"><text:span text:style-name="T21">Art. 1º.</text:span><text:span text:style-name="T22"> AUTORIZAR </text:span><text:span text:style-name="T24">o deslocamento</text:span><text:span text:style-name="T25"> do Exmo. Desembargador Corregedor do Tribunal Regional do Trabalho da 6ª Região, </text:span><text:span text:style-name="T31">FÁBIO ANDRÉ DE FARIAS</text:span><text:span text:style-name="T25">,</text:span><text:span text:style-name="T23"> </text:span><text:span text:style-name="T25">para </text:span><text:span text:style-name="T23">BRASÍLIA/DF</text:span><text:span text:style-name="T25">, a fim de participar </text:span><text:span text:style-name="T32">da </text:span><text:span text:style-name="T31">REUNIÃO ORDINÁRIA DO COLEPRECOR</text:span><text:span text:style-name="T32">, a ser realizada nos dias 20 e 21 de fevereiro de 2023</text:span><text:span text:style-name="T25">, ficando afastado da jurisdição no período de 20 a 22 de fevereiro de 2023</text:span><text:span text:style-name="T2">. </text:span><text:span text:style-name="T36">(Alterado pela </text:span><text:span text:style-name="T39">PORTARIA TRT6–GP nº 35/2024)</text:span><text:span text:style-name="T36"> </text:span></text:p>
      <text:p text:style-name="P24"><text:span text:style-name="T13">Art. 1º.</text:span><text:span text:style-name="T14"> </text:span><text:span text:style-name="T15">AUTORIZAR o deslocamento</text:span><text:span text:style-name="T17"> do Exmo. Desembargador Corregedor do Tribunal Regional do Trabalho da 6ª Região, </text:span><text:span text:style-name="T15">FÁBIO ANDRÉ DE FARIAS</text:span><text:span text:style-name="T17">, para </text:span><text:span text:style-name="T15">BRASÍLIA/DF</text:span><text:span text:style-name="T17">, a fim de participar das reuniões da Comissão do 23º Concurso Público para Provimento de Cargos de Procurador e Procuradora do Trabalho, que ocorrerão no período de 20 a 22 de fevereiro de 2024, na referida localidade, </text:span><text:span text:style-name="T15">ficando afastado da jurisdição no citado período.</text:span><text:span text:style-name="T17"> </text:span></text:p>
      <text:p text:style-name="P7"/>
      <text:p text:style-name="P22"><text:span text:style-name="T27">Art. 2º</text:span><text:span text:style-name="T21">. AUTORIZAR a aquisição de passagens aéreas </text:span><text:span text:style-name="T26">relativas ao percurso Recife/Brasília/Recife em favor do mencionado Desembargador, observando-se as seguintes datas: </text:span><text:span text:style-name="T33">19/02/2024 (segunda-feira) - ida, uma vez que o evento tem início às 9h do dia 20/02/2024</text:span><text:span text:style-name="T34">,</text:span><text:span text:style-name="T33"> e 22/02/2024 (quinta-feira) – retorno</text:span><text:span text:style-name="T26">, </text:span><text:span text:style-name="T33">tendo em vista a solicitação do Desembargador, a fim de permanecer na cidade para participar de reuniões da Procuradoria Geral do Trabalho.</text:span><text:span text:style-name="T3"> </text:span><text:span text:style-name="T37">(Alterado pela </text:span><text:span text:style-name="T40">PORTARIA TRT6–GP nº 35/2024)</text:span></text:p>
      <text:p text:style-name="P26"><text:soft-page-break/><text:span text:style-name="T28">Art. 2º</text:span><text:span text:style-name="T29">. AUTORIZAR</text:span><text:span text:style-name="T28"> </text:span><text:span text:style-name="T30">a aquisição de passagens aéreas relativas ao percurso Recife/Brasília/Recife em favor do mencionado Desembargador, observando-se as seguintes datas: 19/02/2024 (segunda-feira) – ida e 22/02/2024 (quinta-feira) – retorno.</text:span><text:span text:style-name="T18"> </text:span><text:span text:style-name="T42">(Alterado pela </text:span><text:span text:style-name="T40">PORTARIA TRT6–GP nº </text:span><text:span text:style-name="T41">75</text:span><text:span text:style-name="T40">/2024)</text:span></text:p>
      <text:p text:style-name="P8"/>
      <text:p text:style-name="P21"><text:span text:style-name="T9">Art. 3º.</text:span><text:span text:style-name="T6"> CONCEDER </text:span><text:span text:style-name="T8">ao referido Desembargador</text:span><text:span text:style-name="T2"> </text:span><text:span text:style-name="T7">02 (duas) diárias integrais, </text:span><text:span text:style-name="T2">referentes aos pernoites dos dias 19 e 20/02/2024, </text:span><text:span text:style-name="T7">1/2 (meia) diária, </text:span><text:span text:style-name="T2">referente ao dia do encerramento da reunião do COLEPRECOR, bem como</text:span><text:span text:style-name="T7"> 1/2 (meio) adicional de deslocamento</text:span><text:span text:style-name="T2">, correspondente à localidade de destino, nos termos do artigo 2º, incisos I e II, “c”, e artigos 3º, 8º, 13 e 14 do Ato TRT-GP n°. 425/2013.</text:span></text:p>
      <text:p text:style-name="P9"/>
      <text:p text:style-name="P10"/>
      <text:p text:style-name="P10"/>
      <text:p text:style-name="P10"/>
      <text:p text:style-name="P10"/>
      <text:p text:style-name="P17"><text:span text:style-name="T10">Art. 4º.</text:span><text:span text:style-name="T4"> Esta Portaria produzirá efeitos a partir da publicação.</text:span></text:p>
      <text:p text:style-name="P23"/>
      <text:p text:style-name="P11">Dê-se ciência e publique-se.</text:p>
      <text:p text:style-name="P4"/>
      <text:p text:style-name="P3">Recife, <text:span text:style-name="T20">15 de janeiro de 2024</text:span>.</text:p>
      <text:p text:style-name="P3"/>
      <text:p text:style-name="P1"><text:span text:style-name="Strong"><text:span text:style-name="T5">SERGIO TORRES TEIXEIRA</text:span></text:span></text:p>
      <text:p text:style-name="P1">Desembargador Vice-Presidente do TRT da 6º Região,</text:p>
      <text:p text:style-name="P1">no exercício da Presidência</text:p>
      <text:p text:style-name="P1"><text:span text:style-name="Strong"><text:span text:style-name="T12"/></text:span></text:p>
      <text:p text:style-name="P22"><text:span text:style-name="Strong"><text:span text:style-name="T37">(*)Alterado pela </text:span></text:span><text:span text:style-name="Strong"><text:span text:style-name="T40">PORTARIA TRT6–GP nº 35/2024</text:span></text:span></text:p>
      <text:p text:style-name="P26"><text:span text:style-name="Strong"><text:span text:style-name="T38">(</text:span></text:span><text:span text:style-name="Strong"><text:span text:style-name="T43">*)</text:span></text:span><text:span text:style-name="Strong"><text:span text:style-name="T38">Alterado pela </text:span></text:span><text:span text:style-name="Strong"><text:span text:style-name="T40">PORTARIA TRT6–GP nº </text:span></text:span><text:span text:style-name="Strong"><text:span text:style-name="T41">75</text:span></text:span><text:span text:style-name="Strong"><text:span text:style-name="T40">/2024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5-04-03T10:00:01.070000000</dc:date>
    <meta:print-date>2023-12-07T15:14:00</meta:print-date>
    <meta:editing-cycles>8</meta:editing-cycles>
    <meta:editing-duration>PT12M58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3" meta:word-count="453" meta:character-count="2921" meta:non-whitespace-character-count="2490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