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21cm" style:contextual-spacing="false"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Standard">
      <style:text-properties style:font-name="Courier New" fo:font-size="11pt" style:font-size-asian="11pt" style:font-name-complex="Courier New1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223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9" style:family="paragraph" style:parent-style-name="Standard_20__28_user_29_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1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1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1" style:font-size-complex="11pt"/>
    </style:style>
    <style:style style:name="T5" style:family="text">
      <style:text-properties style:font-name="Courier New" fo:font-size="11pt" fo:font-style="italic" style:font-size-asian="11pt" style:font-style-asian="italic" style:font-name-complex="Courier New1" style:font-size-complex="11pt"/>
    </style:style>
    <style:style style:name="T6" style:family="text">
      <style:text-properties style:font-name="Courier New" fo:font-size="10pt" style:font-size-asian="10pt" style:font-name-complex="Courier New1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º 17/2022</text:span></text:p>
      <text:p text:style-name="P2"><text:span text:style-name="T3">A DESEMBARGADORA PRESIDENTE DO TRIBUNAL REGIONAL DO TRABALHO DA SEXTA REGIÃO, </text:span><text:bookmark text:name="_GoBack"/><text:span text:style-name="T4">no uso de suas atribuições legais e regimentais,</text:span></text:p>
      <text:p text:style-name="P2"><text:span text:style-name="T3">CONSIDERANDO</text:span><text:span text:style-name="T4"> os afastamentos por motivo de férias do Juiz Fernando Cabral de Andrade Filho, Titular da 2ª VT Igarassu, no período de 25/1 a 13/2/2022, e do Juiz Ibrahim Alves da Silva Filho, Titular da 1ª VT Igarassu, no período de 1 a 20/2/2022, os quais atuam como Coordenadores Titular e Substituto, respectivamente, do Centro Judiciário de Métodos Consensuais de Solução de Disputas do 1º Grau de Jurisdição – CEJUSC JT/1º Grau de Igarassu/PE (Portaria TRT6-GP nº 11/2021), </text:span></text:p>
      <text:p text:style-name="P2"><text:span text:style-name="T3">CONSIDERANDO</text:span><text:span text:style-name="T4"> a parcial coincidência dos períodos de férias dos aludidos magistrados, precisamente no interregno de </text:span><text:span text:style-name="T5">1 a 13 de fevereiro de 2022,</text:span></text:p>
      <text:p text:style-name="P2"><text:span text:style-name="T3">CONSIDERANDO</text:span><text:span text:style-name="T4"> o contido na Portaria TRT6-GCR Nº 15/2022, acerca da designação da Juíza do Trabalho Substituta Ana Paula Mendonça Montalvão para exercer a função jurisdicional na 1ª Vara do Trabalho de Igarassu, atuando como responsável pela referida unidade, durante o período de 1 a 20 de fevereiro/2022,</text:span></text:p>
      <text:p text:style-name="P2"><text:span text:style-name="T3">CONSIDERANDO</text:span><text:span text:style-name="T4"> a necessidade de se preservar a continuidade das atividades desenvolvidas no CEJUSC JT/1º Grau de Igarassu/PE,</text:span></text:p>
      <text:p text:style-name="P2"><text:span text:style-name="T3">R E S O L V E:</text:span></text:p>
      <text:p text:style-name="P3"><text:span text:style-name="T4">Designar a Juíza do Trabalho Substituta</text:span><text:span text:style-name="T3"> ANA PAULA MENDONÇA MONTALVÃO</text:span><text:span text:style-name="T4">, para atuar, </text:span><text:span text:style-name="T3">INTERINAMENTE, </text:span><text:span text:style-name="T4">sem prejuízo de suas atuais atribuições jurisdicionais, como</text:span><text:span text:style-name="T3"> </text:span><text:span text:style-name="T4">Coordenadora do Centro Judiciário de Métodos Consensuais de Solução de Disputas do 1º Grau de Jurisdição – CEJUSC JT/1º Grau de Igarassu/PE, </text:span><text:span text:style-name="T3">no período de 1 a 13 de fevereiro de 2022</text:span><text:span text:style-name="T4">.</text:span></text:p>
      <text:p text:style-name="P2"><text:span text:style-name="T3">Publique-se. Cumpra-se.</text:span></text:p>
      <text:p text:style-name="P2"><text:span text:style-name="T4">Recife, 28 de janeiro de 2022.</text:span></text:p>
      <text:p text:style-name="P9"/>
      <text:p text:style-name="P9"/>
      <text:p text:style-name="P10"><text:span text:style-name="T2">MARIA CLARA SABOYA A. BERNARDINO </text:span></text:p>
      <text:p text:style-name="Standard_20__28_user_29_"><text:span text:style-name="T6"><text:s text:c="6"/>Desembargadora Presidente do TRT da Sexta Região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78cm" svg:height="1.799cm" draw:z-index="0"><draw:image xlink:href="Pictures/10000000000001A300000116A0A8E2434D2F3EE1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759531AC6B225D7E.jpg" xlink:type="simple" xlink:show="embed" xlink:actuate="onLoad" draw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2-01-12T13:39:00</meta:print-date>
    <meta:creation-date>2022-01-28T17:06:00</meta:creation-date>
    <dc:date>2022-01-28T17:06:00</dc:date>
    <meta:editing-duration>PT1M</meta:editing-duration>
    <meta:generator>LibreOffice/7.1.1.2$Windows_X86_64 LibreOffice_project/fe0b08f4af1bacafe4c7ecc87ce55bb426164676</meta:generator>
    <meta:document-statistic meta:table-count="0" meta:image-count="2" meta:object-count="0" meta:page-count="1" meta:paragraph-count="18" meta:word-count="278" meta:character-count="1785" meta:non-whitespace-character-count="1512"/>
    <meta:user-defined meta:name="AppVersion">14.0000</meta:user-defined>
    <meta:template xlink:type="simple" xlink:actuate="onRequest" xlink:title="Normal" xlink:href=""/>
  </office:meta>
</office:document-meta>
</file>