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965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1965in" fo:line-height="100%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" style:parent-style-name="Standard" style:family="paragraph">
      <style:paragraph-properties fo:text-align="justify" fo:margin-bottom="0.1965in" fo:line-height="100%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.1965in" fo:line-height="100%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22222" fo:font-size="10pt" style:font-size-asian="10pt" style:font-size-complex="10pt" fo:background-color="#FFFFFF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.1965in" fo:line-height="100%"/>
    </style:style>
    <style:style style:name="T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margin-bottom="0in" fo:line-height="100%" fo:margin-right="0.0152in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margin-bottom="0in" fo:line-height="100%"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margin-top="0.0694in" fo:margin-bottom="0.0826in" fo:line-height="100%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0694in" fo:margin-bottom="0.0826in" fo:line-height="100%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.1965in" fo:line-height="100%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.1965in" fo:line-height="100%" fo:margin-right="0.015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</office:automatic-styles>
  <office:body>
    <office:text text:use-soft-page-breaks="true">
      <text:p text:style-name="P1"><text:span text:style-name="T2">PORT TRT6 – GP nº 16/2026</text:span></text:p>
      <text:p text:style-name="P3"><text:span text:style-name="T4">O DESEMBARGADOR PRESIDENTE DO TRIBUNAL REGIONAL DO TRABALHO DA SEXTA REGIÃO</text:span><text:span text:style-name="T5">, no uso das suas atribuições legais e regimentais, e tendo em vista o contido no<text:s/></text:span><text:span text:style-name="T6">PROAD <text:s/>n.º 800/2026,</text:span></text:p>
      <text:p text:style-name="P7"><text:span text:style-name="T8">RESOLVE:</text:span></text:p>
      <text:p text:style-name="P9"><text:span text:style-name="T10">REMOVER<text:s/></text:span><text:span text:style-name="T11">a servidora<text:s/></text:span><text:span text:style-name="T12">LETÍCIA PEREIRA LIMA,<text:s/></text:span><text:span text:style-name="T13">ocupante do cargo de Técnico Judiciário, Área Administrativa, lotada na CQP - Aguardando Lotação Definitiva, para o Gabinete do Desembargador Ruy Salathiel de Albuquerque e Mello Ventu</text:span><text:span text:style-name="T14">ra.</text:span></text:p>
      <text:p text:style-name="P15"><text:span text:style-name="T16">Esta Portaria surtirá seus efeitos a partir desta data.</text:span></text:p>
      <text:p text:style-name="P17"><text:span text:style-name="T18">Recife, 15 de janeiro de 2026</text:span><text:span text:style-name="T19">.</text:span></text:p>
      <text:p text:style-name="P20"/>
      <text:p text:style-name="P21"/>
      <text:p text:style-name="P22"><text:span text:style-name="T23">RUY SALATHIEL DE A. E M. VENTURA</text:span></text:p>
      <text:p text:style-name="P24"><text:span text:style-name="T25">Desembargador Presidente do TRT da 6ª Região</text:span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6-01-16T18:0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95" meta:character-count="612" meta:row-count="4" meta:non-whitespace-character-count="518"/>
  </office:meta>
</office:document-meta>
</file>