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.1965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22222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margin-top="0.0694in" fo:margin-bottom="0.0826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widows="2" fo:orphans="2" fo:margin-top="0.0694in" fo:margin-bottom="0.0826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 TRT6 – GP nº20/2026</text:span></text:p>
      <text:p text:style-name="P14"><text:span text:style-name="T15">O DESEMBARGADOR PRESIDENTE DO TRIBUNAL REGIONAL DO<text:s/></text:span><text:span text:style-name="T16">TRABALHO DA SEXTA REGIÃO</text:span><text:span text:style-name="T17">, no uso das suas atribuições legais e regimentais, e tendo em vista o contido no PROAD <text:s/>n.º 841/</text:span><text:span text:style-name="T18">2026</text:span><text:span text:style-name="T19">,</text:span></text:p>
      <text:p text:style-name="P20"><text:span text:style-name="T21">RESOLVE:</text:span></text:p>
      <text:p text:style-name="P22"><text:span text:style-name="T23">REMOVER<text:s/></text:span><text:span text:style-name="T24">a servidora<text:s/></text:span><text:span text:style-name="T25">FABIANA ARCANJO PEREIRA,<text:s/></text:span><text:span text:style-name="T26">ocupante do cargo de Técnico Judiciário, Área Administrativa, lotada na CQP</text:span><text:span text:style-name="T27"><text:s/>- Aguardando Lotação Definitiva, <text:s/>para a Coordenadoria de Apoio ao Primeiro Grau.</text:span></text:p>
      <text:p text:style-name="P28"><text:span text:style-name="T29">Esta Portaria surtirá seus efeitos a partir desta data.</text:span></text:p>
      <text:p text:style-name="P30"><text:span text:style-name="T31">Recife, 16 de janeiro de 2026</text:span><text:span text:style-name="T32">.</text:span></text:p>
      <text:p text:style-name="P33"/>
      <text:p text:style-name="P34"/>
      <text:p text:style-name="P35"><text:span text:style-name="T36">RUY SALATHIEL DE A. E M. VENTURA</text:span></text:p>
      <text:p text:style-name="P37"><text:span text:style-name="T38">Desembargador Presidente do TRT da 6ª Região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16T17:49:00Z</meta:creation-date>
    <dc:date>2026-01-16T17:5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7" meta:character-count="690" meta:row-count="4" meta:non-whitespace-character-count="584"/>
  </office:meta>
</office:document-meta>
</file>