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43b7b8" style:font-size-asian="10pt" style:font-name-complex="Verdana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5dd08"/>
    </style:style>
    <style:style style:name="P14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43b7b8" style:font-size-asian="10pt" style:font-name-complex="Verdana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style:snap-to-layout-grid="false"/>
      <style:text-properties fo:color="#000000" loext:opacity="100%" style:font-name="Verdana" fo:font-size="10pt" officeooo:paragraph-rsid="0045dd08" fo:background-color="transparent" style:font-size-asian="10pt" style:font-name-complex="Verdana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45dd08" style:font-size-asian="10pt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style:text-properties style:font-name="Verdana" fo:font-size="10pt" officeooo:paragraph-rsid="0045dd08" fo:background-color="transparent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5dd08" style:font-size-asian="10pt" style:font-style-asian="normal" style:font-weight-asian="normal" style:font-name-complex="Verdana" style:font-size-complex="10pt" style:font-weight-complex="bold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left="0.318cm" fo:margin-right="0cm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5dd08" style:font-size-asian="10pt" style:font-style-asian="normal" style:font-weight-asian="normal" style:font-name-complex="Verdana" style:font-size-complex="10pt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8" style:family="paragraph" style:parent-style-name="Standard_20__28_user_29_"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414a72" style:font-weight-asian="bold" style:font-name-complex="Arial" style:font-weight-complex="bold"/>
    </style:style>
    <style:style style:name="T3" style:family="text">
      <style:text-properties fo:font-weight="bold" officeooo:rsid="0039585c" style:font-weight-asian="bold" style:font-name-complex="Arial" style:font-weight-complex="bold"/>
    </style:style>
    <style:style style:name="T4" style:family="text">
      <style:text-properties style:font-name-complex="Arial" style:font-weight-complex="bold"/>
    </style:style>
    <style:style style:name="T5" style:family="text">
      <style:text-properties fo:background-color="transparent" loext:char-shading-value="0" style:font-name-complex="Arial" style:font-weight-complex="bold"/>
    </style:style>
    <style:style style:name="T6" style:family="text">
      <style:text-properties officeooo:rsid="0030a61a" fo:background-color="transparent" loext:char-shading-value="0" style:font-name-complex="Arial" style:font-weight-complex="bold"/>
    </style:style>
    <style:style style:name="T7" style:family="text">
      <style:text-properties officeooo:rsid="0016d887" fo:background-color="transparent" loext:char-shading-value="0" style:font-name-complex="Arial" style:font-weight-complex="bold"/>
    </style:style>
    <style:style style:name="T8" style:family="text">
      <style:text-properties officeooo:rsid="0042ef90" fo:background-color="transparent" loext:char-shading-value="0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bold" officeooo:rsid="002d723c" style:font-weight-asian="bold" style:font-name-complex="Arial"/>
    </style:style>
    <style:style style:name="T11" style:family="text">
      <style:text-properties fo:font-weight="bold" officeooo:rsid="0039585c" style:font-weight-asian="bold" style:font-name-complex="Arial"/>
    </style:style>
    <style:style style:name="T12" style:family="text">
      <style:text-properties fo:font-weight="bold" officeooo:rsid="00414a72" style:font-weight-asian="bold" style:font-name-complex="Ari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officeooo:rsid="0043b7b8"/>
    </style:style>
    <style:style style:name="T15" style:family="text">
      <style:text-properties officeooo:rsid="0039585c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8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9" style:family="text">
      <style:text-properties fo:background-color="transparent" loext:char-shading-value="0"/>
    </style:style>
    <style:style style:name="T20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21" style:family="text">
      <style:text-properties style:font-name-asian="Verdana" style:font-name-complex="Verdana"/>
    </style:style>
    <style:style style:name="T22" style:family="text">
      <style:text-properties officeooo:rsid="004c81eb" style:font-name-complex="Arial"/>
    </style:style>
    <style:style style:name="T23" style:family="text">
      <style:text-properties officeooo:rsid="0022db49" style:font-name-complex="Arial"/>
    </style:style>
    <style:style style:name="T24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15</text:span><text:span text:style-name="T1">/202</text:span><text:span text:style-name="T3">5</text:span></text:p>
      <text:p text:style-name="P2"/>
      <text:p text:style-name="P3"><text:span text:style-name="T1">A DESEMBARGADORA PRESIDENTE DO TRIBUNAL REGIONAL DO TRABALHO DA SEXTA REGIÃO</text:span><text:span text:style-name="T4">, no uso de suas atribuições legais e regimentais, tendo em vista a Resolução Administrativa TRT6 nº 20/2021 e o decidido na sessão do Tribunal Pleno realizada no </text:span><text:span text:style-name="T5">dia </text:span><text:span text:style-name="T6">2</text:span><text:span text:style-name="T5">/</text:span><text:span text:style-name="T7">1</text:span><text:span text:style-name="T6">2</text:span><text:span text:style-name="T5">/2024, </text:span><text:span text:style-name="T8">bem como a Portaria TRT6-GP n.º 1/2025,</text:span></text:p>
      <text:p text:style-name="P4"/>
      <text:p text:style-name="P5"><text:span text:style-name="T1">R E S O L V E</text:span><text:span text:style-name="T4">:</text:span></text:p>
      <text:p text:style-name="P6"/>
      <text:p text:style-name="P7"><text:span text:style-name="T9">DESIGNAR os(as) magistrados(as) e servidores(as) a seguir relacionados, para atuarem no Plantão Judiciário, no período de </text:span><text:span text:style-name="T2">20</text:span><text:span text:style-name="T10"> </text:span><text:span text:style-name="T11">a </text:span><text:span text:style-name="T12">26</text:span><text:span text:style-name="T11"> </text:span><text:span text:style-name="T10">de </text:span><text:span text:style-name="T11">janeiro</text:span><text:span text:style-name="T10"> de 202</text:span><text:span text:style-name="T11">5</text:span><text:span text:style-name="T13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<text:span text:style-name="T14">20</text:span> a <text:span text:style-name="T14">26</text:span>/1/202<text:span text:style-name="T15">5</text:span></text:p>
            <text:p text:style-name="P11"/>
          </table:table-cell>
          <table:table-cell table:style-name="Tabela1.B2" office:value-type="string">
            <text:p text:style-name="P12"><text:span text:style-name="T16">Carmen Lucia Vieira do Nascimento</text:span> </text:p>
          </table:table-cell>
          <table:table-cell table:style-name="Tabela1.C2" office:value-type="string">
            <text:p text:style-name="P13"><text:span text:style-name="T17">Miguel Carlos Gomes Soares</text:span><text:span text:style-name="T18"> 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5"><text:span text:style-name="T14">20</text:span> a <text:span text:style-name="T14">26</text:span>/1/202<text:span text:style-name="T15">5</text:span></text:p>
          </table:table-cell>
          <table:table-cell table:style-name="Tabela2.B2" office:value-type="string">
            <text:p text:style-name="P16">Germana Camarotti Tavares </text:p>
            <text:p text:style-name="P17">(4ª VT Jaboatão dos Guararapes) </text:p>
          </table:table-cell>
          <table:table-cell table:style-name="Tabela2.C2" office:value-type="string">
            <text:p text:style-name="P18">Paulo de Aguiar Júnior </text:p>
            <text:p text:style-name="P19"><text:span text:style-name="T19">(</text:span><text:span text:style-name="T20">4ª VT Jaboatão dos Guararapes) 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1"/></text:p>
            <text:p text:style-name="P21"/>
          </table:table-cell>
          <table:table-cell table:style-name="Tabela3.B1" office:value-type="string">
            <text:p text:style-name="P22"><text:span text:style-name="T1">Servidor(a) da </text:span><text:span text:style-name="T13">Secretaria de Tecnologia da Informação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15"><text:span text:style-name="T14">20</text:span> a <text:span text:style-name="T14">24</text:span>/1/202<text:span text:style-name="T15">5</text:span></text:p>
            <text:p text:style-name="P24"><text:s/></text:p>
          </table:table-cell>
          <table:table-cell table:style-name="Tabela3.B2" office:value-type="string">
            <text:p text:style-name="P25">Erlandson Viana da Silva </text:p>
          </table:table-cell>
        </table:table-row>
        <table:table-row table:style-name="Tabela3.2">
          <table:table-cell table:style-name="Tabela3.A3" office:value-type="string">
            <text:p text:style-name="P26"><text:span text:style-name="T14">25 </text:span>e <text:span text:style-name="T14">26</text:span>/1/2025</text:p>
          </table:table-cell>
          <table:table-cell table:style-name="Tabela3.B3" office:value-type="string">
            <text:p text:style-name="P27">Rita de Cassia Lima Campos</text:p>
            <text:p text:style-name="P25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3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5"><text:span text:style-name="T14">20</text:span> a <text:span text:style-name="T14">26</text:span>/1/202<text:span text:style-name="T15">5</text:span></text:p>
          </table:table-cell>
          <table:table-cell table:style-name="Tabela4.B2" office:value-type="string">
            <text:p text:style-name="P29">Maria Aparecida Buarque e Silva 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1">Motorista</text:p>
          </table:table-cell>
        </table:table-row>
        <table:table-row table:style-name="Tabela5.2">
          <table:table-cell table:style-name="Tabela5.A2" office:value-type="string">
            <text:p text:style-name="P15"><text:s/><text:span text:style-name="T14">20</text:span> a <text:span text:style-name="T14">26</text:span>/1/202<text:span text:style-name="T15">5</text:span></text:p>
          </table:table-cell>
          <table:table-cell table:style-name="Tabela5.B2" office:value-type="string">
            <text:p text:style-name="P32">Cláudio Norberto de Miranda </text:p>
          </table:table-cell>
        </table:table-row>
      </table:table>
      <text:p text:style-name="P33"/>
      <text:p text:style-name="P34">Dê-se ciência aos interessados por e-mail. Publique-se na intranet e no Portal do TRT6.</text:p>
      <text:p text:style-name="P35"><text:span text:style-name="T21"><text:s text:c="2"/></text:span><text:span text:style-name="T9">Recife, </text:span><text:span text:style-name="T22">15 de janeiro de 2025</text:span><text:span text:style-name="T23">.</text:span></text:p>
      <text:p text:style-name="P34"/>
      <text:p text:style-name="P36">NISE PEDROSO LINS DE SOUSA<text:span text:style-name="T24"/></text:p>
      <text:p text:style-name="P37">Desembargadora Presidente do TRT da 6ª Região<text:span text:style-name="T25"/></text:p>
      <text:p text:style-name="P36"/>
      <text:section text:style-name="Sect1" text:name="Seção1">
        <text:p text:style-name="Standard_20__28_user_29_"><text:span text:style-name="T13">Telefones do Plantão Judiciário</text:span><text:span text:style-name="T9">: <text:s text:c="9"/></text:span></text:p>
        <text:p text:style-name="P38">1ª instância – (81) 98773-4995<text:span text:style-name="T9"/></text:p>
        <text:p text:style-name="P39">2ª instância – (81) 98773-4996<text:span text:style-name="T9"/></text:p>
        <text:p text:style-name="P40"/>
        <text:p text:style-name="P40"/>
        <text:p text:style-name="P40"/>
        <text:p text:style-name="P41">Marcos Antônio Cardoso Martins<text:span text:style-name="T9"/></text:p>
        <text:p text:style-name="P38">Núcleo de Transporte e Manutenção de veículos<text:span text:style-name="T9"/></text:p>
        <text:p text:style-name="P39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1-15T16:16:35.993000000</dc:date>
    <meta:print-date>2025-01-13T12:15:52.443000000</meta:print-date>
    <meta:editing-cycles>53</meta:editing-cycles>
    <meta:editing-duration>PT6H52M36S</meta:editing-duration>
    <meta:generator>LibreOffice/24.8.4.1$Windows_X86_64 LibreOffice_project/1be9007f5d86a3741c366527d13e2970cbeef057</meta:generator>
    <meta:document-statistic meta:table-count="5" meta:image-count="2" meta:object-count="0" meta:page-count="1" meta:paragraph-count="48" meta:word-count="236" meta:character-count="1588" meta:non-whitespace-character-count="1276"/>
  </office:meta>
</office:document-meta>
</file>