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10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1">GABINETE DA PRESIDÊNCIA</text:p>
      <text:p text:style-name="P1"/>
      <text:p text:style-name="P3"><text:span text:style-name="T4"><text:s text:c="32"/></text:span><text:span text:style-name="T5">PORTARIA TRT6– GP N.º 15/2024</text:span></text:p>
      <text:p text:style-name="P1"/>
      <text:p text:style-name="P2"/>
      <text:p text:style-name="P8"><text:span text:style-name="T2">O DESEMBARGADOR VICE-PRESIDENTE DO TRIBUNAL REGIONAL DO TRABALHO DA SEXTA REGIÃO</text:span><text:span text:style-name="T3">, no exercício da Presidência, usando de suas atribuições legais e regimentais, tendo em vista o contido no PROAD </text:span><text:span text:style-name="T6">654</text:span><text:span text:style-name="T3">/2024,</text:span></text:p>
      <text:p text:style-name="P6"/>
      <text:p text:style-name="P6">R   E   S   O   L   V   E:</text:p>
      <text:p text:style-name="P7"/>
      <text:p text:style-name="P9"><text:span text:style-name="T2">AUTORIZAR</text:span><text:span text:style-name="T3"> o pagamento da substituição do cargo em comissão CJ-</text:span><text:span text:style-name="T6">1</text:span><text:span text:style-name="T3"> de </text:span><text:span text:style-name="T6">Chefe da Divisão </text:span><text:span text:style-name="T3">de I</text:span><text:span text:style-name="T6">nformações Pessoais</text:span><text:span text:style-name="T3">(Código </text:span><text:span text:style-name="T6">3599</text:span><text:span text:style-name="T3">) ao servidor </text:span><text:span text:style-name="T7">JOSIEL RODRIGUES DA SILVA</text:span><text:span text:style-name="T3">, ocupante do cargo de </text:span><text:span text:style-name="T6">Técnico</text:span><text:span text:style-name="T3"> Judiciário, Área Administrativa, lotado na</text:span><text:span text:style-name="T6"> Divisão de Informações Pessoais,</text:span><text:span text:style-name="T3"> no </text:span><text:span text:style-name="T6">período de</text:span><text:span text:style-name="T3"> 10 </text:span><text:span text:style-name="T6">a</text:span><text:span text:style-name="T3"> 1</text:span><text:span text:style-name="T6">2</text:span><text:span text:style-name="T3">/01/2024, em decorrência de afastamento legal d</text:span><text:span text:style-name="T6">o</text:span><text:span text:style-name="T3"> titular, </text:span><text:span text:style-name="T6">SALETE MARIA MENEZES TAVARES VELOZO</text:span><text:span text:style-name="T3">, e d</text:span><text:span text:style-name="T6">a</text:span><text:span text:style-name="T3"> substitut</text:span><text:span text:style-name="T6">a</text:span><text:span text:style-name="T3"> legal, </text:span><text:span text:style-name="T6">DENISE MAGALHÃES FARIAS ANDRADE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3">Publique-se.</text:p>
      <text:p text:style-name="P9"><text:span text:style-name="T3">Recife, </text:span><text:span text:style-name="T6"><text:s/>12</text:span><text:span text:style-name="T3"> de janeiro de 2024.</text:span></text:p>
      <text:p text:style-name="P5"/>
      <text:p text:style-name="P14">SERGIO TORRES TEIXEIRA</text:p>
      <text:p text:style-name="P15">Desembargador Vice-Presidente do TRT da 6ª Região,</text:p>
      <text:p text:style-name="P15">no exercício da Presidência</text:p>
      <text:p text:style-name="P4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69" meta:character-count="1236" meta:non-whitespace-character-count="958"/>
  </office:meta>
</office:document-meta>
</file>