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8" style:family="paragraph" style:parent-style-name="western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Verdana1"/>
    </style:style>
    <style:style style:name="P10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</style:style>
    <style:style style:name="P11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western">
      <style:paragraph-properties fo:margin-left="0cm" fo:margin-right="0cm" fo:margin-top="0.494cm" fo:margin-bottom="0.21cm" style:contextual-spacing="false" fo:text-indent="5.75cm" style:auto-text-indent="false" style:writing-mode="lr-tb"/>
      <style:text-properties style:font-name="Times New Roman"/>
    </style:style>
    <style:style style:name="P15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fo:font-weight="bold" style:font-size-asian="10pt" style:font-weight-asian="bold" style:font-size-complex="10pt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2cm" draw:visible-area-height="3.29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8"><text:span text:style-name="T8">PORTARIA TRT6- GP N</text:span><text:span text:style-name="T9">º 15/2023</text:span></text:p>
      <text:p text:style-name="P14"> </text:p>
      <text:p text:style-name="P10"><text:span text:style-name="T7">A DESEMBARGADORA PRESIDENTE DO TRIBUNAL DO TRABALHO DA SEXTA REGIÃO</text:span><text:span text:style-name="T5">, no uso das suas atribuições legais e regimentais, e tendo em vista o contido no PROAD nº 25168/2023,</text:span></text:p>
      <text:p text:style-name="P11"/>
      <text:p text:style-name="P16">R <text:s/>E <text:s/>S <text:s/>O <text:s/>L <text:s/>V <text:s/>E:</text:p>
      <text:p text:style-name="P11"/>
      <text:p text:style-name="P10"><text:span text:style-name="T7">DESIGNAR </text:span><text:span text:style-name="T5">a servidora </text:span><text:span text:style-name="T6">MARIA LÚCIA CAMPELO GUIMARÃES</text:span><text:span text:style-name="T5">, ocupante do cargo de Técnico Judiciário, Área Administrativa, lotada na Ouvidoria, para exercer, na condição de substituta legal, o cargo em comissão CJ-1 de Secretário da Ouvidoria (Código 3485), em todos os afastamentos legais e eventuais da titular, Valneide Maria Ferreira Cabral, em consonância com o disposto no art. 38 da Lei n.º 8.112/90 c/c a Resolução Administrativa TRT6 n.º 17/2016.</text:span></text:p>
      <text:p text:style-name="P16">Esta Portaria tem efeitos a partir do dia 16/12/2022.</text:p>
      <text:p text:style-name="P17">Publique-se.</text:p>
      <text:p text:style-name="P17">Recife, 11 de janeiro de 2023.</text:p>
      <text:p text:style-name="P11"> </text:p>
      <text:p text:style-name="P16">MARIA CLARA SABOYA ALBUQUERQUE BERNARDINO</text:p>
      <text:p text:style-name="P17">Desembargadora Presidente do TRT da 6ª Região</text:p>
      <text:p text:style-name="P13"/>
      <text:p text:style-name="P9"/>
      <text:p text:style-name="P3"><text:span text:style-name="Strong_20_Emphasis"><text:span text:style-name="T4"/>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12T09:41:08.447000000</dc:date>
    <meta:print-date>2019-07-10T09:45:00</meta:print-date>
    <meta:editing-cycles>35</meta:editing-cycles>
    <meta:editing-duration>PT1H33M56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16" meta:word-count="151" meta:character-count="949" meta:non-whitespace-character-count="800"/>
  </office:meta>
</office:document-meta>
</file>