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PORTARIA TRT6-GP nº15/2021</text:span></text:p>
      <text:p text:style-name="P10"/>
      <text:p text:style-name="P10"/>
      <text:p text:style-name="P13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4"/>
      <text:p text:style-name="P16"><text:span text:style-name="T4">Considerando que o prazo concedido para encerramento dos trabalhos da Comissão de Sindicância, relativamente ao feito autuado sob o nº 05/2020 (PROAD Nº 20.331/2020), expirou sem que o Colegiado tenha concluído a apuração;</text:span></text:p>
      <text:p text:style-name="P17"/>
      <text:p text:style-name="P15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3"> por 30 (trinta) dias o prazo para a conclusão dos trabalhos da comissão processante, no tocante à Sindicância nº 05/2020(PROAD Nº 20.331/2020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3">Recife (PE), 28 de janeiro de 2021.</text:span></text:p>
      <text:p text:style-name="P12"/>
      <text:p text:style-name="P7"/>
      <text:p text:style-name="P8">VALDIR JOSÉ SILVA DE CARVALHO</text:p>
      <text:p text:style-name="P5"><text:span text:style-name="T7">Desembargador Presidente</text:span></text:p>
      <text:p text:style-name="P5"><text:span text:style-name="T7">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2E1B1A78F6F1AE96.png" xlink:type="simple" xlink:show="embed" xlink:actuate="onLoad" loext:mime-type="image/png"/></draw:frame></text:span><text:span text:style-name="MT2"><text:s text:c="2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01-28T10:37:00</meta:creation-date>
    <dc:creator>laal</dc:creator>
    <dc:date>2021-01-28T10:37:00</dc:date>
    <meta:print-date>2021-01-27T13:46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4" meta:character-count="878" meta:non-whitespace-character-count="718"/>
    <meta:generator>LibreOffice/6.0.0.3$Windows_X86_64 LibreOffice_project/64a0f66915f38c6217de274f0aa8e15618924765</meta:generator>
  </office:meta>
</office:document-meta>
</file>