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Times New Roman"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Times New Roman"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3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15" style:parent-style-name="Fonteparág.padrão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style:font-name-complex="Times New Roman" fo:font-size="9pt" style:font-size-asian="9pt" style:font-size-complex="9pt"/>
    </style:style>
    <style:style style:name="T20" style:parent-style-name="Fonteparág.padrão" style:family="text">
      <style:text-properties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-complex="Times New Roman" fo:font-size="9pt" style:font-size-asian="9pt" style:font-size-complex="9pt"/>
    </style:style>
    <style:style style:name="T25" style:parent-style-name="Fonteparág.padrão" style:family="text">
      <style:text-properties style:font-name-complex="Times New Roman" fo:font-size="9pt" style:font-size-asian="9pt" style:font-size-complex="9pt"/>
    </style:style>
    <style:style style:name="T26" style:parent-style-name="Fonteparág.padrão" style:family="text">
      <style:text-properties style:font-name-complex="Times New Roman" fo:font-size="9pt" style:font-size-asian="9pt" style:font-size-complex="9pt"/>
    </style:style>
    <style:style style:name="T27" style:parent-style-name="Fonteparág.padrão" style:family="text">
      <style:text-properties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-complex="Times New Roman" fo:font-size="9pt" style:font-size-asian="9pt" style:font-size-complex="9pt"/>
    </style:style>
    <style:style style:name="T3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9pt" style:font-size-asian="9pt" style:font-size-complex="9pt"/>
    </style:style>
    <style:style style:name="P39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-complex="Arial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 style:language-asian="pt" style:country-asian="BR"/>
    </style:style>
    <style:style style:name="P52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font-size="9pt" style:font-size-asian="9pt" style:font-size-complex="9pt" fo:background-color="#FFFFFF"/>
    </style:style>
    <style:style style:name="P53" style:parent-style-name="Standard" style:family="paragraph">
      <style:paragraph-properties fo:text-align="justify" fo:margin-top="0.0826in" style:line-height-at-least="0.0708in" fo:text-indent="0.9847in"/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61" style:parent-style-name="Normal" style:family="paragraph">
      <style:paragraph-properties fo:text-align="justify" fo:margin-top="0.0833in" fo:margin-right="-0.0006in" fo:text-indent="0.9847in"/>
    </style:style>
    <style:style style:name="T62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8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T79" style:parent-style-name="Fonteparág.padrão" style:family="text">
      <style:text-properties style:font-name="Verdana" style:font-name-complex="Arial" fo:font-size="9pt" style:font-size-asian="9pt" style:font-size-complex="9pt" fo:background-color="#FFFFFF"/>
    </style:style>
    <style:style style:name="T80" style:parent-style-name="Fonteparág.padrão" style:family="text">
      <style:text-properties style:font-name="Verdana" style:font-name-complex="Arial" fo:font-size="9pt" style:font-size-asian="9pt" style:font-size-complex="9pt" fo:background-color="#FFFFFF"/>
    </style:style>
    <style:style style:name="P8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9pt" style:font-size-asian="9pt" style:font-size-complex="9pt"/>
    </style:style>
    <style:style style:name="P8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9pt" style:font-size-asian="9pt" style:font-size-complex="9pt" fo:background-color="#FFFFFF"/>
    </style:style>
    <style:style style:name="P8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center" fo:margin-top="0.0833in"/>
      <style:text-properties style:font-name="Verdana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<text:s/></text:span><text:span text:style-name="T9">1</text:span><text:span text:style-name="T10">4</text:span><text:span text:style-name="T11">/2026</text:span></text:h>
      <text:p text:style-name="P12"/>
      <text:p text:style-name="P13"><text:span text:style-name="T14">Autoriza o deslocamento do Desembargador<text:s/></text:span><text:span text:style-name="T15">Corregedor do TRT6, autoriza a aquisição de passagens aéreas e concede diárias.</text:span></text:p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 previstas no art. 18, incisos XVI, XXII e XL, do<text:s/></text:span><text:span text:style-name="T20">Regimento Interno deste Sexto Regional;</text:span></text:p>
      <text:p text:style-name="P21"/>
      <text:p text:style-name="P22"><text:span text:style-name="T23">CONSIDERANDO</text:span><text:span text:style-name="T24"><text:s/>o previsto no Ato TRT-GP nº 425/2013 e conforme PROAD nº<text:s/></text:span><text:span text:style-name="T25">71</text:span><text:span text:style-name="T26">3</text:span><text:span text:style-name="T27">/2025,</text:span></text:p>
      <text:p text:style-name="P28"><text:bookmark-start text:name="_GoBack"/><text:bookmark-end text:name="_GoBack"/></text:p>
      <text:p text:style-name="P29"/>
      <text:p text:style-name="P30"><text:span text:style-name="T31">R E S O L V E</text:span><text:span text:style-name="T32">,<text:s/></text:span><text:span text:style-name="T33">ad referendum</text:span><text:span text:style-name="T34"><text:s/>do E. Tribunal Pleno</text:span><text:span text:style-name="T35">:</text:span></text:p>
      <text:p text:style-name="P36"/>
      <text:p text:style-name="P37"/>
      <text:p text:style-name="P38"/>
      <text:p text:style-name="P39"><text:span text:style-name="T40">Art. 1º.<text:s/></text:span><text:span text:style-name="T41">AUTORIZAR</text:span><text:span text:style-name="T42"><text:s/></text:span><text:span text:style-name="T43">o deslocamento do Exmo. Desembargador Corregedor do Tribunal Regional do Trabalho da 6ª Região,<text:s/></text:span><text:span text:style-name="T44">PAULO ALCANTARA</text:span><text:span text:style-name="T45">, para que participe dos eventos:<text:s/></text:span><text:span text:style-name="T46">REUNIÃO ORDINÁRIA DO COLEPRECOR E REUNIÃO INSTITUCIONAL</text:span><text:span text:style-name="T47">, serem realizadas no período de 24 a 25 de fevereiro de 2026, em<text:s/></text:span><text:span text:style-name="T48">Brasília/DF</text:span><text:span text:style-name="T49">,<text:s/></text:span><text:span text:style-name="T50">ficando afastado da jurisdição nas referidas datas</text:span><text:span text:style-name="T51">.</text:span></text:p>
      <text:p text:style-name="P52"/>
      <text:p text:style-name="P53"><text:span text:style-name="T54">Art. 2º.</text:span><text:span text:style-name="T55"><text:s/></text:span><text:span text:style-name="T56">AUTORIZAR</text:span><text:span text:style-name="T57"><text:s/></text:span><text:span text:style-name="T58">a aquisição de passagens aéreas relativas aos percursos Recife/Brasília/Recife, em favor do aludido Desembargador, observando-se os seguintes datas: 23/2/2026 (segunda-feira) – ida e 26/2/2026 (quinta-feira) - retorno</text:span><text:span text:style-name="T59">.</text:span></text:p>
      <text:p text:style-name="P60"/>
      <text:p text:style-name="P61"><text:span text:style-name="T62">Art. 3º.</text:span><text:span text:style-name="T63"><text:s/></text:span><text:span text:style-name="T64">CONCEDER</text:span><text:span text:style-name="T65"><text:s/></text:span><text:span text:style-name="T66">ao referido Desembargador<text:s/></text:span><text:span text:style-name="T67">3 (três) diárias integrais</text:span><text:span text:style-name="T68">,</text:span><text:span text:style-name="T69"><text:s/></text:span><text:span text:style-name="T70">relativas aos pernoites do período de 23 a 25/2 e,<text:s/></text:span><text:span text:style-name="T71">1/2 (meia) diária</text:span><text:span text:style-name="T72">,</text:span><text:span text:style-name="T73"><text:s/></text:span><text:span text:style-name="T74">referente ao dia do retorno em 26/2, nos termos do artigo 2º, incisos I e II, “c”, e artigos 3º, 8º, 13 e 14 do Ato TRT-GP n°. 425/2013</text:span><text:span text:style-name="T75">.</text:span></text:p>
      <text:p text:style-name="P76"/>
      <text:p text:style-name="P77"><text:span text:style-name="T78">Art. 4º.</text:span><text:span text:style-name="T79"><text:s/>Esta<text:s/></text:span><text:span text:style-name="T80">Portaria produzirá efeitos a partir da publicação.</text:span></text:p>
      <text:p text:style-name="P81"/>
      <text:p text:style-name="P82">Dê-se ciência e publique-se.</text:p>
      <text:p text:style-name="P83"/>
      <text:p text:style-name="P84">Recife,<text:s/>data conforme assinatura eletrônica.</text:p>
      <text:p text:style-name="P85"/>
      <text:p text:style-name="P86">RUY SALATHIEL DE ALBUQUERQUE E MELLO VENTURA</text:p>
      <text:p text:style-name="P87"><text:span text:style-name="T8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15T16:17:00Z</meta:creation-date>
    <dc:date>2026-01-15T16:39:00Z</dc:date>
    <meta:print-date>2026-01-15T16:34:00Z</meta:print-date>
    <meta:template xlink:href="Normal.dotm" xlink:type="simple"/>
    <meta:editing-cycles>6</meta:editing-cycles>
    <meta:editing-duration>PT90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67" meta:character-count="1710" meta:row-count="12" meta:non-whitespace-character-count="1446"/>
  </office:meta>
</office:document-meta>
</file>