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21cm" style:contextual-spacing="false" fo:line-height="100%" fo:text-align="center" style:justify-single-word="false" fo:padding="0cm" fo:border="none"/>
    </style:style>
    <style:style style:name="P2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</style:style>
    <style:style style:name="P3" style:family="paragraph" style:parent-style-name="Standard">
      <style:paragraph-properties fo:margin-top="0.176cm" fo:margin-bottom="0.21cm" style:contextual-spacing="false" fo:line-height="100%" fo:padding="0cm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.176cm" fo:margin-bottom="0.21cm" style:contextual-spacing="false" fo:line-height="100%" fo:text-align="center" style:justify-single-word="false" fo:padding="0cm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.png" text:anchor-type="as-char" svg:width="2.096cm" svg:height="2.064cm" draw:z-index="0"><draw:image xlink:href="Pictures/10000000000000E1000000EB7281633B.png" xlink:type="simple" xlink:show="embed" xlink:actuate="onLoad" draw:mime-type="image/png"/></draw:frame></text:p>
      <text:p text:style-name="P7">PODER JUDICIÁRIO</text:p>
      <text:p text:style-name="P7">JUSTIÇA DO TRABALHO</text:p>
      <text:p text:style-name="P8">TRIBUNAL REGIONAL DO TRABALHO DA 6ª REGIÃO</text:p>
      <text:p text:style-name="P7">GABINETE DA PRESIDÊNCIA</text:p>
      <text:p text:style-name="P4"/>
      <text:p text:style-name="P1"><text:span text:style-name="T4">PORTARIA TRT6 - GP Nº</text:span><text:span text:style-name="T2"> <text:s/>14</text:span><text:span text:style-name="T4">/202</text:span><text:span text:style-name="T2">5</text:span><text:span text:style-name="T4"> </text:span></text:p>
      <text:p text:style-name="P3"/>
      <text:p text:style-name="P3"/>
      <text:p text:style-name="P2"><text:span text:style-name="T3">A</text:span><text:span text:style-name="T5"> DESEMBARGADORA</text:span><text:span text:style-name="T3"> </text:span><text:span text:style-name="T5">PRESIDENTE DO TRIBUNAL REGIONAL DO TRABALHO DA SEXTA REGIÃO</text:span><text:span text:style-name="T6">, no uso das suas atribuições legais e regimentais, e tendo em vista o contido no PROAD nº </text:span><text:span text:style-name="T1">388</text:span><text:span text:style-name="T6">/202</text:span><text:span text:style-name="T1">5</text:span><text:span text:style-name="T6">,</text:span><text:span text:style-name="T1"> </text:span></text:p>
      <text:p text:style-name="P5"/>
      <text:p text:style-name="P10">R E S O L V E:</text:p>
      <text:p text:style-name="P6"/>
      <text:p text:style-name="P2"><text:span text:style-name="T3">I - DISPENSAR </text:span><text:span text:style-name="T1">o servidor </text:span><text:span text:style-name="T3">PAULO CÉSAR COUTINHO, </text:span><text:span text:style-name="T1">ocupante do cargo de Analista Judiciário, Área Administrativa, lotado na Vara do Trabalho de Vitória de Santo Antão, da condição de substituto legal do cargo em comissão CJ-3 de Diretor <text:s/>de Secretaria da Vara do Trabalho de Vitória de Santo Antão (Código 959); </text:span></text:p>
      <text:p text:style-name="P5"/>
      <text:p text:style-name="P2"><text:span text:style-name="T3">II - </text:span><text:span text:style-name="T5">DESIGNAR </text:span><text:span text:style-name="T1">a</text:span><text:span text:style-name="T5"> </text:span><text:span text:style-name="T6">servidora </text:span><text:span text:style-name="T3">HANNAH GONCALVES MENDONCA</text:span><text:span text:style-name="T6">, ocupante do cargo de </text:span><text:span text:style-name="T1">Técnico</text:span><text:span text:style-name="T6"> Judiciário, Área </text:span><text:span text:style-name="T1">Administrativa</text:span><text:span text:style-name="T6">,</text:span><text:span text:style-name="T1"> lotada na Vara do Trabalho de Vitória de Santo Antão</text:span><text:span text:style-name="T6">, para exercer, na condição de substitut</text:span><text:span text:style-name="T1">a</text:span><text:span text:style-name="T6"> legal, o cargo em comissão CJ-</text:span><text:span text:style-name="T1">3 de Diretor de Secretaria da Vara do Trabalho de Vitória de Santo Antão (Código 959)</text:span><text:span text:style-name="T6">, em todos os afastamentos legais e eventuais d</text:span><text:span text:style-name="T1">o</text:span><text:span text:style-name="T6"> servidor</text:span><text:span text:style-name="T1"> </text:span><text:span text:style-name="T6">titular, </text:span><text:span text:style-name="T1">Cláudio Antônio de Andrade Filho</text:span><text:span text:style-name="T6">, em consonância com o disposto no art. 38 da Lei n.º 8.112 /90 c/c a Resolução Administrativa TRT6 n.º 17/2016. </text:span></text:p>
      <text:p text:style-name="P5"/>
      <text:p text:style-name="P2"><text:span text:style-name="T6">Esta Portaria surtirá efeitos a partir do dia 0</text:span><text:span text:style-name="T1">9.01.2025</text:span><text:span text:style-name="T6">.</text:span></text:p>
      <text:p text:style-name="P5"/>
      <text:p text:style-name="P9">Publique-se.</text:p>
      <text:p text:style-name="P5"/>
      <text:p text:style-name="P2"><text:span text:style-name="T6">Recife, </text:span><text:span text:style-name="T1"><text:s text:c="2"/>10 <text:s/></text:span><text:span text:style-name="T6">de </text:span><text:span text:style-name="T1">janeiro</text:span><text:span text:style-name="T6"> de 20</text:span><text:span text:style-name="T1">25</text:span><text:span text:style-name="T6">.</text:span></text:p>
      <text:p text:style-name="P9"/>
      <text:p text:style-name="P2"><text:span text:style-name="T3">NISE PEDROSO LINS DE SOUSA</text:span><text:span text:style-name="T5"> </text:span></text:p>
      <text:p text:style-name="P9">Desembargadora Presidente do TRT da 6ª Região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normal" style:default-outline-level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9:00:00</meta:creation-date>
    <meta:initial-creator>Rogério Freyre Costa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5" meta:word-count="224" meta:character-count="1341" meta:non-whitespace-character-count="1120"/>
  </office:meta>
</office:document-meta>
</file>