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7" style:parent-style-name="Standard" style:family="paragraph">
      <style:paragraph-properties fo:widows="2" fo:orphans="2" fo:text-align="justify" fo:margin-top="0.1944in" fo:margin-bottom="0.1944in" fo:margin-right="0.0416in"/>
      <style:text-properties style:font-name="Verdana" style:font-name-asian="Verdana" style:font-name-complex="Verdana" fo:color="#0000FF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0" style:parent-style-name="Fonteparág.padrão" style:family="text">
      <style:text-properties style:font-name="Verdana" style:font-name-asian="Verdana" style:font-name-complex="Verdana" fo:color="#000000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P24" style:parent-style-name="Standard" style:family="paragraph">
      <style:paragraph-properties fo:widows="2" fo:orphans="2" fo:margin-top="0.1944in" fo:margin-bottom="0.1944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26" style:parent-style-name="Standard" style:family="paragraph">
      <style:paragraph-properties fo:widows="2" fo:orphans="2" fo:text-align="justify" fo:margin-top="0.1944in" fo:margin-bottom="0.1944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 fo:color="#000000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 fo:color="#000000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 fo:color="#000000"/>
    </style:style>
    <style:style style:name="T39" style:parent-style-name="Fonteparág.padrão" style:family="text">
      <style:text-properties style:font-name="Verdana" style:font-name-asian="Verdana" style:font-name-complex="Verdana" fo:color="#000000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T48" style:parent-style-name="Fonteparág.padrão" style:family="text">
      <style:text-properties style:font-name="Verdana" style:font-name-asian="Verdana" style:font-name-complex="Verdana" fo:color="#000000"/>
    </style:style>
    <style:style style:name="P49" style:parent-style-name="Standard" style:family="paragraph">
      <style:paragraph-properties fo:widows="2" fo:orphans="2" fo:text-align="justify" fo:margin-top="0.1944in" fo:margin-bottom="0.1944in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P51" style:parent-style-name="Standard" style:family="paragraph">
      <style:paragraph-properties fo:widows="2" fo:orphans="2" fo:text-align="justify" fo:margin-top="0.1944in" fo:margin-bottom="0.1944in"/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 fo:color="#000000"/>
    </style:style>
    <style:style style:name="P55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color="#000000"/>
    </style:style>
    <style:style style:name="P56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8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P60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P62" style:parent-style-name="Standard" style:family="paragraph">
      <style:text-properties style:font-name="Verdana" style:font-name-asian="Verdana" style:font-name-complex="Verdana"/>
    </style:style>
    <style:style style:name="P63" style:parent-style-name="Standard" style:family="paragraph">
      <style:paragraph-properties>
        <style:tab-stops>
          <style:tab-stop style:type="left" style:position="5.2395in"/>
        </style:tab-stops>
      </style:paragraph-properties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><text:span text:style-name="T14"><text:s text:c="32"/></text:span><text:span text:style-name="T15">PORTARIA TRT6– GP N.º 14/2024</text:span></text:p>
      <text:p text:style-name="P16"/>
      <text:p text:style-name="P17"/>
      <text:p text:style-name="P18"><text:span text:style-name="T19">O DESEMBARGADOR VICE-PRESIDENTE DO TRIBUNAL REGIONAL DO TRABALHO DA SEXTA REGIÃO</text:span><text:span text:style-name="T20">, no exercício da Presidência, usando de suas atribuições legais e regimentais, tendo em vista o contido no PROA</text:span><text:span text:style-name="T21">D 23051/202</text:span><text:span text:style-name="T22">3</text:span><text:span text:style-name="T23">,</text:span></text:p>
      <text:p text:style-name="P24"><text:span text:style-name="T25">R   E   S   O   L   V   E:</text:span></text:p>
      <text:p text:style-name="P26"><text:span text:style-name="T27">AUTORIZAR</text:span><text:span text:style-name="T28"><text:s/>o pagamento da substituição do cargo em comissão CJ-</text:span><text:span text:style-name="T29">1</text:span><text:span text:style-name="T30"><text:s/>de C</text:span><text:span text:style-name="T31">hefe de Divisão</text:span><text:span text:style-name="T32"><text:s/>(Código 3715)<text:s/></text:span><text:span text:style-name="T33">à</text:span><text:span text:style-name="T34"><text:s/>servidora<text:s/></text:span><text:span text:style-name="T35">MARTHA DE ANDRADE LANDIM</text:span><text:span text:style-name="T36">, ocupante do cargo de Técnico Judiciário, Área Administrativa, lotad</text:span><text:span text:style-name="T37">a</text:span><text:span text:style-name="T38"><text:s/>na Divisão</text:span><text:span text:style-name="T39"><text:s/>de Serv</text:span><text:span text:style-name="T40">iços Gerais,</text:span><text:span text:style-name="T41"><text:s/>no período de<text:s/></text:span><text:span text:style-name="T42">15</text:span><text:span text:style-name="T43"><text:s/>a 19/</text:span><text:span text:style-name="T44">01/2024</text:span><text:span text:style-name="T45">, em decorrência de afastamento legal da titular, Flávia Mendonça de Vasconce</text:span><text:span text:style-name="T46">los</text:span><text:span text:style-name="T47">, contando-se para fins de registro em seus assentamentos funcionais, com efeitos remuneratórios, de acordo com o disposto na<text:s/></text:span><text:span text:style-name="T48">Lei n.° 8.112/90 c/c a Resolução Administrativa TRT6 n.º 17/2016.</text:span></text:p>
      <text:p text:style-name="P49"><text:span text:style-name="T50">Publique-se.</text:span></text:p>
      <text:p text:style-name="P51"><text:span text:style-name="T52">Recife, 12</text:span><text:span text:style-name="T53"><text:s/></text:span><text:span text:style-name="T54">de janeiro de 2024.</text:span></text:p>
      <text:p text:style-name="P55"/>
      <text:p text:style-name="P56"><text:span text:style-name="T57">SERGIO TORRES TEIXEIRA</text:span></text:p>
      <text:p text:style-name="P58"><text:span text:style-name="T59">Desembargador Vice-Presidente do TRT da 6ª Região,</text:span></text:p>
      <text:p text:style-name="P60"><text:span text:style-name="T61">no exercício da Presidência</text:span></text:p>
      <text:p text:style-name="P62"/>
      <text:p text:style-name="P63"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1-16T11:55:00Z</meta:creation-date>
    <dc:date>2024-01-16T12:00:00Z</dc:date>
    <meta:template xlink:href="Normal.dotm" xlink:type="simple"/>
    <meta:editing-cycles>1</meta:editing-cycles>
    <meta:editing-duration>PT300S</meta:editing-duration>
    <meta:document-statistic meta:page-count="1" meta:paragraph-count="2" meta:word-count="182" meta:character-count="1166" meta:row-count="8" meta:non-whitespace-character-count="986"/>
  </office:meta>
</office:document-meta>
</file>