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2" style:parent-style-name="Normal2" style:family="paragraph">
      <style:paragraph-properties fo:text-align="justify" fo:line-height="100%" fo:text-indent="0.984in"/>
    </style:style>
    <style:style style:name="T3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8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9" style:parent-style-name="Normal2" style:family="paragraph">
      <style:paragraph-properties fo:text-align="justify" fo:line-height="100%" fo:text-indent="0.984in"/>
    </style:style>
    <style:style style:name="T50" style:parent-style-name="Forte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2" style:family="paragraph">
      <style:paragraph-properties fo:text-align="justify" fo:line-height="100%" fo:text-indent="0.984in"/>
    </style:style>
    <style:style style:name="T64" style:parent-style-name="Forte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6" style:parent-style-name="Normal2" style:family="paragraph">
      <style:paragraph-properties fo:text-align="justify" fo:line-height="100%" fo:text-indent="0.984in"/>
    </style:style>
    <style:style style:name="T7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1" style:parent-style-name="NormalWeb" style:family="paragraph">
      <style:paragraph-properties fo:margin-bottom="0in" fo:text-indent="0.9847in"/>
    </style:style>
    <style:style style:name="T82" style:parent-style-name="Fonteparág.padrão" style:family="text">
      <style:text-properties style:font-name="Verdana" fo:font-size="10pt" style:font-size-asian="10pt" style:font-size-complex="10pt"/>
    </style:style>
    <style:style style:name="T83" style:parent-style-name="Fonteparág.padrão" style:family="text">
      <style:text-properties style:font-name="Verdana" fo:font-size="10pt" style:font-size-asian="10pt" style:font-size-complex="10pt"/>
    </style:style>
    <style:style style:name="T84" style:parent-style-name="Fonteparág.padrão" style:family="text">
      <style:text-properties style:font-name="Verdana" style:font-weight-complex="bold" fo:font-size="10pt" style:font-size-asian="10pt" style:font-size-complex="10pt" fo:background-color="#FFFFFF"/>
    </style:style>
    <style:style style:name="P85" style:parent-style-name="Normal" style:family="paragraph">
      <style:paragraph-properties fo:text-align="center" fo:line-height="115%" fo:margin-right="0.0034in"/>
      <style:text-properties style:font-name="Verdana" style:font-name-complex="Times New Roman" fo:color="#C0504D" fo:font-size="10pt" style:font-size-asian="10pt" style:font-size-complex="10pt"/>
    </style:style>
    <style:style style:name="P86" style:parent-style-name="Normal2" style:family="paragraph">
      <style:paragraph-properties fo:line-height="100%" fo:text-indent="0.984in"/>
      <style:text-properties style:font-name="Verdana" fo:font-size="10pt" style:font-size-asian="10pt" style:font-size-complex="10pt"/>
    </style:style>
    <style:style style:name="P87" style:parent-style-name="Normal2" style:family="paragraph">
      <style:paragraph-properties fo:text-indent="0.984in"/>
      <style:text-properties style:font-name="Verdana" fo:font-weight="bold" style:font-weight-asian="bold" fo:font-size="10pt" style:font-size-asian="10pt" style:font-size-complex="10pt"/>
    </style:style>
    <style:style style:name="P88" style:parent-style-name="Normal2" style:family="paragraph">
      <style:paragraph-properties fo:line-height="100%" fo:text-indent="0.984in"/>
    </style:style>
    <style:style style:name="T89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13/2026</text:span></text:p>
      <text:p text:style-name="P10"/>
      <text:p text:style-name="P11">Autoriza o deslocamento da Secretária da Corregedoria do TRT6, a aquisição de passagens aéreas e concede diárias e adicional de deslocamento.</text:p>
      <text:p text:style-name="P12"/>
      <text:p text:style-name="P13"><text:span text:style-name="T14">O<text:s/></text:span><text:span text:style-name="T15">DESEMBARGADOR PRESIDENTE DO TRIBUNAL REGIONAL DO TRABALHO DA SEXTA REGIÃO</text:span><text:span text:style-name="T16">, no uso de suas atribuições legais e regimentais, previstas no art. 18, incisos<text:s/></text:span><text:span text:style-name="T17">XVI</text:span><text:span text:style-name="T18">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</text:span><text:span text:style-name="T24">5/2013 e conforme PROAD nº 717/2026,</text:span></text:p>
      <text:p text:style-name="P25"/>
      <text:p text:style-name="P26"/>
      <text:p text:style-name="P27"/>
      <text:p text:style-name="P28">RESOLVE:</text:p>
      <text:p text:style-name="P29"/>
      <text:p text:style-name="P30"/>
      <text:p text:style-name="P31"/>
      <text:p text:style-name="P32"><text:span text:style-name="T33">Art. 1º</text:span><text:span text:style-name="T34">.<text:s/></text:span><text:span text:style-name="T35">Autorizar<text:s/></text:span><text:span text:style-name="T36">o deslocamento da<text:s/></text:span><text:span text:style-name="T37">Secretária da Corregedoria do TRT6,<text:s/></text:span><text:span text:style-name="T38">RENATA MARIA PESSÔA MARANHÃO DE LIMA</text:span><text:span text:style-name="T39">, para que</text:span><text:span text:style-name="T40"><text:s/>participe</text:span><text:span text:style-name="T41"><text:s/></text:span><text:span text:style-name="T42">da<text:s/></text:span><text:span text:style-name="T43">REUNIÃO DOS SECRETÁRIOS DAS CORREGEDORIAS DOS TRIBUNAIS REGIONAIS DO<text:s/></text:span><text:span text:style-name="T44">TRABALHO</text:span><text:span text:style-name="T45">, a ser realizada<text:s/></text:span><text:span text:style-name="T46">nos dias 24 e 25 de fevereiro de 2026</text:span><text:span text:style-name="T47">, em Brasília/DF.</text:span></text:p>
      <text:p text:style-name="P48"/>
      <text:p text:style-name="P49"><text:span text:style-name="T50">Art. 2º. Autorizar<text:s/></text:span><text:span text:style-name="T51">a aquisição de passagens aéreas relativas ao percurso Recife/Brasília/Recife, em favor da requerente, observando-se as seguintes datas: 23</text:span><text:span text:style-name="T52">/02/2026</text:span><text:span text:style-name="T53"><text:s/>(segunda</text:span><text:span text:style-name="T54">-feira) – ida</text:span><text:span text:style-name="T55"><text:s/></text:span><text:span text:style-name="T56">e</text:span><text:span text:style-name="T57"><text:s/></text:span><text:span text:style-name="T58">25</text:span><text:span text:style-name="T59">/02/2026</text:span><text:span text:style-name="T60"><text:s/>(quarta-feira) – retorno</text:span><text:span text:style-name="T61">.</text:span></text:p>
      <text:p text:style-name="P62"/>
      <text:p text:style-name="P63"><text:span text:style-name="T64">Art. 3º. Conceder<text:s/></text:span><text:span text:style-name="T65">à Secretária da Corregedoria<text:s/></text:span><text:span text:style-name="T66">02</text:span><text:span text:style-name="T67"><text:s/>(duas) diárias integrais</text:span><text:span text:style-name="T68">, relativas aos pernoites dos dias 23 e 24/02/2026,<text:s/></text:span><text:span text:style-name="T69">1/2 (meia) diária</text:span><text:span text:style-name="T70">, relativa ao dia do retorno em 25/02/2026, e<text:s/></text:span><text:span text:style-name="T71">1 (um) de adi</text:span><text:span text:style-name="T72">cional de deslocamento</text:span><text:span text:style-name="T73">, correspondentes às localidades de origem e de destino, nos termos do artigo 2º, incisos I e II, “c”, e artigos 3º, 8º, 13, 14 e 14-A do Ato TRT-GP n° 425/2013.</text:span></text:p>
      <text:p text:style-name="P74"/>
      <text:p text:style-name="P75"/>
      <text:p text:style-name="P76"><text:span text:style-name="T77">Art. 4º.</text:span><text:span text:style-name="T78"><text:s/>Esta Portaria produzirá efeitos a partir da publicação.</text:span></text:p>
      <text:p text:style-name="P79"/>
      <text:p text:style-name="P80">Dê-se ciência e publique-se.</text:p>
      <text:p text:style-name="P81"><text:span text:style-name="T82">Recife,<text:s/></text:span><text:span text:style-name="T83">15 de janeiro de 2026</text:span><text:span text:style-name="T84">.</text:span></text:p>
      <text:p text:style-name="P85"/>
      <text:p text:style-name="P86"><text:s text:c="11"/></text:p>
      <text:p text:style-name="P87">RUY SALATHIEL DE ALBUQUERQUE E MELLO VENTURA</text:p>
      <text:p text:style-name="P88"><text:span text:style-name="T89">Desembargador Presidente do TRT da 6ª.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6-01-15T19:11:00Z</meta:creation-date>
    <dc:date>2026-01-15T19:11:00Z</dc:date>
    <meta:print-date>2026-01-15T15:05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52" meta:character-count="1610" meta:row-count="11" meta:non-whitespace-character-count="1361"/>
  </office:meta>
</office:document-meta>
</file>