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 fo:margin-top="0.193in" fo:text-indent="1in" style:page-number="1"/>
      <style:text-properties fo:hyphenate="true"/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3" style:parent-style-name="Standard" style:family="paragraph">
      <style:paragraph-properties fo:margin-top="0.193in" fo:text-indent="1in"/>
      <style:text-properties fo:hyphenate="true"/>
    </style:style>
    <style:style style:name="T14" style:parent-style-name="Fonteparág.padrão" style:family="text">
      <style:text-properties style:font-name="Courier New" style:font-name-complex="Courier New" fo:font-weight="bold" style:font-weight-asian="bold" fo:color="#FF0000" fo:font-size="12pt" style:font-size-asian="12pt" style:font-size-complex="12pt"/>
    </style:style>
    <style:style style:name="T15" style:parent-style-name="Fonteparág.padrão" style:family="text">
      <style:text-properties style:font-name="Courier New" style:font-name-complex="Courier New" fo:color="#FF0000" fo:font-size="12pt" style:font-size-asian="12pt" style:font-size-complex="12pt"/>
    </style:style>
    <style:style style:name="T16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 fo:font-size="12pt" style:font-size-asian="12pt" style:font-size-complex="12pt"/>
    </style:style>
    <style:style style:name="T17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 fo:font-size="12pt" style:font-size-asian="12pt" style:font-size-complex="12pt"/>
    </style:style>
    <style:style style:name="T18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 fo:font-size="12pt" style:font-size-asian="12pt" style:font-size-complex="12pt"/>
    </style:style>
    <style:style style:name="T19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 fo:font-size="12pt" style:font-size-asian="12pt" style:font-size-complex="12pt"/>
    </style:style>
    <style:style style:name="T20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/>
    </style:style>
    <style:style style:name="P21" style:parent-style-name="Standard" style:family="paragraph">
      <style:paragraph-properties fo:widows="2" fo:orphans="2" fo:text-align="center" style:vertical-align="auto" fo:margin-top="0.193in" fo:text-indent="1in"/>
      <style:text-properties style:font-name="Courier New" style:font-name-asian="Times New Roman" style:font-name-complex="Courier New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true"/>
    </style:style>
    <style:style style:name="P22" style:parent-style-name="Standard" style:family="paragraph">
      <style:paragraph-properties fo:widows="2" fo:orphans="2" fo:text-align="justify" style:vertical-align="auto" fo:margin-top="0.193in" fo:text-indent="1in"/>
      <style:text-properties fo:hyphenate="true"/>
    </style:style>
    <style:style style:name="T23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Courier New" style:font-name-asian="Times New Roman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P30" style:parent-style-name="Standard" style:family="paragraph">
      <style:paragraph-properties fo:widows="2" fo:orphans="2" fo:text-align="justify" style:vertical-align="auto" fo:margin-top="0.193in" fo:text-indent="0.9847in"/>
      <style:text-properties fo:hyphenate="true"/>
    </style:style>
    <style:style style:name="T31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P33" style:parent-style-name="Standard" style:family="paragraph">
      <style:paragraph-properties fo:widows="2" fo:orphans="2" fo:text-align="justify" style:vertical-align="auto" fo:margin-top="0.193in" fo:text-indent="0.9847in"/>
      <style:text-properties style:font-name="Courier New" style:font-name-asian="Courier New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 fo:hyphenate="true"/>
    </style:style>
    <style:style style:name="P34" style:parent-style-name="Standard" style:family="paragraph">
      <style:paragraph-properties fo:widows="2" fo:orphans="2" fo:text-align="justify" style:vertical-align="auto" fo:margin-top="0.193in" fo:text-indent="0.9847in"/>
      <style:text-properties fo:hyphenate="true"/>
    </style:style>
    <style:style style:name="T35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P38" style:parent-style-name="Standard" style:family="paragraph">
      <style:paragraph-properties fo:widows="2" fo:orphans="2" fo:text-align="justify" style:vertical-align="auto" fo:margin-top="0.193in" fo:text-indent="0.9847in"/>
      <style:text-properties style:font-name="Courier New"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 fo:hyphenate="true"/>
    </style:style>
    <style:style style:name="P39" style:parent-style-name="Standard" style:family="paragraph">
      <style:paragraph-properties fo:widows="2" fo:orphans="2" fo:text-align="justify" style:vertical-align="auto" fo:margin-top="0.193in" fo:text-indent="0.9847in"/>
      <style:text-properties fo:hyphenate="true"/>
    </style:style>
    <style:style style:name="T40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P62" style:parent-style-name="Standard" style:family="paragraph">
      <style:paragraph-properties fo:widows="2" fo:orphans="2" fo:text-align="justify" style:vertical-align="auto" fo:margin-top="0.193in" fo:text-indent="0.9847in"/>
      <style:text-properties fo:hyphenate="true"/>
    </style:style>
    <style:style style:name="T63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P72" style:parent-style-name="Standard" style:family="paragraph">
      <style:paragraph-properties fo:widows="2" fo:orphans="2" fo:text-align="justify" style:vertical-align="auto" fo:margin-top="0.193in" fo:text-indent="0.9847in"/>
      <style:text-properties fo:hyphenate="true"/>
    </style:style>
    <style:style style:name="T73" style:parent-style-name="Fonteparág.padrão" style:family="text">
      <style:text-properties style:font-name="Courier New" style:font-name-asian="Times New Roman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style:text-position="super 66.6%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P78" style:parent-style-name="Standard" style:family="paragraph">
      <style:paragraph-properties fo:widows="2" fo:orphans="2" style:vertical-align="auto" fo:margin-top="0.1944in" fo:text-indent="1in"/>
      <style:text-properties style:font-name="Courier New"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 fo:hyphenate="true"/>
    </style:style>
    <style:style style:name="P79" style:parent-style-name="Standard" style:family="paragraph">
      <style:paragraph-properties fo:widows="2" fo:orphans="2" style:vertical-align="auto" fo:margin-top="0.1944in" fo:text-indent="0.9847in"/>
      <style:text-properties fo:hyphenate="true"/>
    </style:style>
    <style:style style:name="T80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P81" style:parent-style-name="Standard" style:family="paragraph">
      <style:paragraph-properties fo:widows="2" fo:orphans="2" style:vertical-align="auto" fo:margin-top="0.1944in" fo:margin-left="0.6263in" fo:text-indent="0.3583in">
        <style:tab-stops/>
      </style:paragraph-properties>
      <style:text-properties style:font-name="Courier New"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 fo:hyphenate="true"/>
    </style:style>
    <style:style style:name="P82" style:parent-style-name="Standard" style:family="paragraph">
      <style:paragraph-properties fo:widows="2" fo:orphans="2" style:vertical-align="auto" fo:margin-top="0.1944in" fo:margin-left="0.6263in" fo:text-indent="0.3583in">
        <style:tab-stops/>
      </style:paragraph-properties>
      <style:text-properties style:font-name="Courier New"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 fo:hyphenate="true"/>
    </style:style>
    <style:style style:name="P83" style:parent-style-name="Standard" style:family="paragraph">
      <style:paragraph-properties fo:widows="2" fo:orphans="2" style:vertical-align="auto"/>
      <style:text-properties fo:hyphenate="true"/>
    </style:style>
    <style:style style:name="T84" style:parent-style-name="Fonteparág.padrão" style:family="text">
      <style:text-properties style:font-name="Courier New" style:font-name-asian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P86" style:parent-style-name="Standard" style:family="paragraph">
      <style:paragraph-properties fo:widows="2" fo:orphans="2" style:vertical-align="auto"/>
      <style:text-properties fo:hyphenate="true"/>
    </style:style>
    <style:style style:name="T87" style:parent-style-name="Fonteparág.padrão" style:family="text">
      <style:text-properties style:font-name="Courier New" style:font-name-asian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Courier New" style:font-name-asian="Times New Roman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P89" style:parent-style-name="Standarduser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 style:font-name-asian="Verdana" style:font-name-complex="Verdana" style:font-weight-complex="bold" fo:color="#FF0000" fo:font-size="10pt" style:font-size-asian="10pt" style:font-size-complex="10pt"/>
    </style:style>
    <style:style style:name="P90" style:parent-style-name="Standarduser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11"><text:s text:c="6"/></text:span><text:span text:style-name="T12">PORTARIA TRT6-GP Nº 12/2024, DE 12 DE JANEIRO DE 2024.</text:span></text:p>
      <text:p text:style-name="P13"><text:span text:style-name="T14">Revogada pela</text:span><text:span text:style-name="T15"><text:s/></text:span><text:span text:style-name="T16">PORTARIA TRT6-GP Nº 1</text:span><text:span text:style-name="T17">31</text:span><text:span text:style-name="T18">/202</text:span><text:span text:style-name="T19">5</text:span><text:span text:style-name="T20">.</text:span></text:p>
      <text:p text:style-name="P21"/>
      <text:p text:style-name="P22"><text:span text:style-name="T23">O DESEMBARGADOR VICE-PRESIDENTE DO TRIBUNAL REGIONAL DO TRABALHO DA SEXTA REGIÃO, NO EXERCÍCIO DA PRESIDÊNCIA,<text:s/></text:span><text:span text:style-name="T24">e</text:span><text:span text:style-name="T25"><text:s/></text:span><text:span text:style-name="T26">usando de</text:span><text:span text:style-name="T27"><text:s/>suas</text:span><text:span text:style-name="T28"><text:s/></text:span><text:span text:style-name="T29">atribuições legais e regimentais,</text:span></text:p>
      <text:p text:style-name="P30"><text:span text:style-name="T31">CONSIDERANDO</text:span><text:span text:style-name="T32"><text:s/>o contido no PROAD 24337/2023,</text:span></text:p>
      <text:p text:style-name="P33"><text:s/></text:p>
      <text:p text:style-name="P34"><text:span text:style-name="T35">R E S O L V E,<text:s/></text:span><text:span text:style-name="T36">ad referendum</text:span><text:span text:style-name="T37"><text:s/>do eg. Plenário:</text:span></text:p>
      <text:p text:style-name="P38"><text:s/></text:p>
      <text:p text:style-name="P39"><text:span text:style-name="T40">Art. 1º.</text:span><text:span text:style-name="T41"><text:s/></text:span><text:span text:style-name="T42">DESIGNAR</text:span><text:span text:style-name="T43">, com efeitos a partir do dia 05 de dezembro de 2023, a Juíza do Trabalho<text:s/></text:span><text:span text:style-name="T44">ANDREA KEUST BANDEIRA DE MELO</text:span><text:span text:style-name="T45">,<text:s/></text:span><text:span text:style-name="T46">Titular da 8ª Vara do Trabalho do Recife, para atuar c</text:span><text:span text:style-name="T47">o</text:span><text:span text:style-name="T48">mo<text:s/></text:span><text:span text:style-name="T49">Coordenadora da Divisão de Pesquisa Patrimonial (DPP)</text:span><text:span text:style-name="T50">,<text:s/></text:span><text:span text:style-name="T51">Ge</text:span><text:span text:style-name="T52">s</text:span><text:span text:style-name="T53">tora Regional da Execução Trabalhista</text:span><text:span text:style-name="T54"><text:s/>deste TRT da 6ª Região e<text:s/></text:span><text:span text:style-name="T55">interlocutora junto à Comissão Nacional de Efetividade da Ex</text:span><text:span text:style-name="T56">e</text:span><text:span text:style-name="T57">cução Trabalhist</text:span><text:span text:style-name="T58">a</text:span><text:span text:style-name="T59">, bem como para<text:s/></text:span><text:span text:style-name="T60">presidir a hasta pública das Varas do Trabalho da Capital</text:span><text:span text:style-name="T61">, sem prejuízo de suas demais atribuições.</text:span></text:p>
      <text:p text:style-name="P62"><text:span text:style-name="T63">Art. 2º.</text:span><text:span text:style-name="T64"><text:s/>A referida magistrada, em suas ausências e afastamentos legais, terá como suplente o Juiz do Trabalho<text:s/></text:span><text:span text:style-name="T65">M</text:span><text:span text:style-name="T66">a</text:span><text:span text:style-name="T67">theus Ribeiro Rezende</text:span><text:span text:style-name="T68">, Tit</text:span><text:span text:style-name="T69">ular da 7ª Vara do Trabalho do Rec</text:span><text:span text:style-name="T70">i</text:span><text:span text:style-name="T71">fe, que atuará sem prejuízo de suas funções jurisdicionais.</text:span></text:p>
      <text:p text:style-name="P72"><text:span text:style-name="T73">Art. 3º</text:span><text:span text:style-name="T74">. Esta designação vigorará até o término da gestão administrativa referente ao biênio 2023/2025, ficando revogadas as Portarias TRT6-GP Nº</text:span><text:span text:style-name="T75">s</text:span><text:span text:style-name="T76"><text:s/>47 e 48/2023.<text:s/></text:span><text:span text:style-name="T77"><text:s text:c="4"/></text:span></text:p>
      <text:p text:style-name="P78">Publique-se e cumpra-se.</text:p>
      <text:p text:style-name="P79"><text:span text:style-name="T80">Recife, data conforme assinatura eletrônica.</text:span></text:p>
      <text:p text:style-name="P81"/>
      <text:p text:style-name="P82">SÉRGIO TORRES TEIXEIRA</text:p>
      <text:p text:style-name="P83"><text:span text:style-name="T84"><text:s text:c="7"/></text:span><text:span text:style-name="T85">Desembargador Vice-Presidente,</text:span></text:p>
      <text:p text:style-name="P86"><text:span text:style-name="T87"><text:s text:c="5"/></text:span><text:span text:style-name="T88">no exercício da Presidência do TRT6</text:span></text:p>
      <text:p text:style-name="P89"><text:s text:c="11"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Arial" style:font-name-asian="Arial" style:font-name-complex="Arial" style:language-complex="ar" style:country-complex="SA" fo:hyphenate="false"/>
    </style:style>
    <style:style style:name="Título10" style:display-name="Título1" style:family="paragraph" style:parent-style-name="LO-normal" style:next-style-name="Textbody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Arial" style:font-name-asian="Arial" style:font-name-complex="Arial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erandFooteruser" style:display-name="Header and Footer (user)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Arial" style:font-name-asian="Arial" style:font-name-complex="Arial" style:language-complex="ar" style:country-complex="SA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user" style:next-style-name="Standarduser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1" style:display-name="Texto em bloco1" style:family="paragraph" style:parent-style-name="Standarduser">
      <style:paragraph-properties fo:text-align="justify" fo:margin-bottom="0in" fo:line-height="0.2222in" fo:margin-left="1in" fo:margin-right="0.9847in">
        <style:tab-stops/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user" style:family="paragraph">
      <style:paragraph-properties fo:text-align="end" fo:margin-bottom="0in" fo:line-height="100%"/>
    </style:style>
    <style:style style:name="P3" style:parent-style-name="Standarduser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Standarduser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9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0" style:parent-style-name="Standarduser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81in -0.00083in -0.00081in -0.0008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9in -0.00079in -0.00079in -0.00079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1" text:anchor-type="paragraph" svg:x="5.24173in" svg:y="0.13268in" svg:width="0.58386in" svg:height="0.84803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Figura2" text:anchor-type="as-char" svg:x="0in" svg:y="0in" svg:width="0.49921in" svg:height="0.49921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6-04T18:00:00Z</meta:creation-date>
    <dc:date>2025-06-04T18:00:00Z</dc:date>
    <meta:print-date>2023-12-19T16:2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1" meta:paragraph-count="2" meta:word-count="225" meta:character-count="1441" meta:row-count="10" meta:non-whitespace-character-count="1218"/>
  </office:meta>
</office:document-meta>
</file>