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12/2021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20 (PROAD Nº 20.338/2020), expirou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20</text:span><text:span text:style-name="T4">(PROAD Nº 20.338/2020)</text:span><text:span text:style-name="T3">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27 de janeiro de 2021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1-28T10:39:00</meta:creation-date>
    <dc:creator>laal</dc:creator>
    <dc:date>2021-01-28T10:39:00</dc:date>
    <meta:print-date>2020-02-14T09:08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4" meta:character-count="878" meta:non-whitespace-character-count="718"/>
    <meta:generator>LibreOffice/6.0.0.3$Windows_X86_64 LibreOffice_project/64a0f66915f38c6217de274f0aa8e15618924765</meta:generator>
  </office:meta>
</office:document-meta>
</file>