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6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7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complex="Ari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justify" style:justify-single-word="false"/>
    </style:style>
    <style:style style:name="P17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8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0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1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2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P2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fo:color="#222222" fo:background-color="#ffffff" loext:char-shading-value="0" style:font-name-complex="Arial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font-size="9pt" style:font-size-asian="9pt" style:font-name-complex="Courier New" style:font-size-complex="9pt" style:font-weight-complex="bold"/>
    </style:style>
    <style:style style:name="T15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<text:span text:style-name="T7">PORTARIA TRT-GP nº 12/2019 </text:span></text:p>
      <text:p text:style-name="P20"/>
      <text:p text:style-name="P21"><text:span text:style-name="T7">O DESEMBARGADOR VICE-PRESIDENTE DO TRIBUNAL REGIONAL DO TRABALHO DA SEXTA REGIÃO, NO EXERCÍCIO DA PRESIDÊNCIA</text:span><text:span text:style-name="T8">, e no uso de suas atribuições legais e regimentais, tendo em vista a Ordem de Serviço TRT-GP nº 13/2019,</text:span></text:p>
      <text:p text:style-name="P4"/>
      <text:p text:style-name="P5"/>
      <text:p text:style-name="P22"><text:span text:style-name="T2">R E S O L V E</text:span><text:span text:style-name="T5">:</text:span></text:p>
      <text:p text:style-name="P23"/>
      <text:p text:style-name="P23"/>
      <text:p text:style-name="P6"><text:span text:style-name="T4">DESIGNAR o juiz e os servidores a seguir relacionados, para atuarem no Plantão Judiciário das 8h do dia 28 às 8h do dia 29 de janeiro de 2019:</text:span></text:p>
      <text:p text:style-name="P7"/>
      <text:p text:style-name="P7"/>
      <text:p text:style-name="P7"/>
      <text:p text:style-name="P8"><text:span text:style-name="T4">JUÍZA : </text:span><text:span text:style-name="T9">Juliana Lyra Barbosa</text:span><text:span text:style-name="T4"> (Titular 23ª VT Recife)</text:span></text:p>
      <text:p text:style-name="P2"><text:span text:style-name="T4">DIRETORA DE SECRETARIA: </text:span><text:span text:style-name="T9">Marisia Alexandra de Oliveira Bahe </text:span><text:span text:style-name="T4">(Titular 23ª VT Recife)</text:span></text:p>
      <text:p text:style-name="P1"/>
      <text:p text:style-name="P1">SERVIDOR DA SECRETARIA DE TECNOLOGIA DA INFORMAÇÃO: Alessandro Souza</text:p>
      <text:p text:style-name="P1"/>
      <text:p text:style-name="P2"><text:span text:style-name="T4">OFICIAIS DE JUSTIÇA: </text:span><text:span text:style-name="T5">Verônica Maria Bello Buarque de Gusmão e João Janguiê Bezerra Diniz</text:span></text:p>
      <text:p text:style-name="P1"/>
      <text:p text:style-name="P2"><text:span text:style-name="T4">MOTORISTA: </text:span><text:span text:style-name="T10">Marcelo Cavalcanti Dantas </text:span></text:p>
      <text:p text:style-name="P1"/>
      <text:p text:style-name="P9"/>
      <text:p text:style-name="P9"/>
      <text:p text:style-name="P9"/>
      <text:p text:style-name="P9">Dê-se ciência aos interessados por e-mail. Publique-se na intranet e no Portal do TRT6.</text:p>
      <text:p text:style-name="P9"/>
      <text:p text:style-name="P10"><text:span text:style-name="T4">Recife, 28 de janeiro de 2019.</text:span></text:p>
      <text:p text:style-name="P9"/>
      <text:p text:style-name="P9"/>
      <text:p text:style-name="P10"><text:span text:style-name="T3"><text:s text:c="2"/></text:span><text:span text:style-name="T1">VALDIR JOSÉ SILVA DE CARVALHO</text:span></text:p>
      <text:p text:style-name="P14"><text:span text:style-name="T12"><text:s text:c="16"/></text:span><text:span text:style-name="T4">Desembargador Vice-Presidente do TRT 6ª Região,</text:span></text:p>
      <text:p text:style-name="P12"><text:tab/><text:tab/> <text:s text:c="11"/>no exercício da Presidência</text:p>
      <text:p text:style-name="P13"><text:s text:c="5"/></text:p>
      <text:p text:style-name="P11"/>
      <text:p text:style-name="P11"/>
      <text:p text:style-name="P11"/>
      <text:p text:style-name="Standard"><text:span text:style-name="T4">Telefones do Plantão Judiciário: <text:s text:c="9"/><text:tab/><text:tab/><text:tab/></text:span><text:span text:style-name="T10">Douglas Barbosa Gonçalves</text:span></text:p>
      <text:p text:style-name="P2"><text:span text:style-name="T4">1ª instância – (81) 98773-4995 <text:s text:c="7"/><text:tab/><text:tab/><text:tab/>Chefe da Seção de Transportes</text:span></text:p>
      <text:p text:style-name="P2"><text:span text:style-name="T4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199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F073BE71FF371936.png" xlink:type="simple" xlink:show="embed" xlink:actuate="onLoad" loext:mime-type="image/pn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19-01-28T14:14:00</meta:creation-date>
    <dc:creator>bfgp</dc:creator>
    <dc:date>2019-01-28T14:14:00</dc:date>
    <meta:print-date>2019-01-28T14:14:00</meta:print-date>
    <meta:editing-cycles>2</meta:editing-cycles>
    <meta:document-statistic meta:table-count="0" meta:image-count="2" meta:object-count="0" meta:page-count="1" meta:paragraph-count="23" meta:word-count="193" meta:character-count="1393" meta:non-whitespace-character-count="1038"/>
    <meta:generator>LibreOffice/6.0.0.3$Windows_X86_64 LibreOffice_project/64a0f66915f38c6217de274f0aa8e15618924765</meta:generator>
  </office:meta>
</office:document-meta>
</file>