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1" fo:font-size="11pt" fo:font-style="italic" style:font-size-asian="11pt" style:font-style-asian="italic" style:font-name-complex="Times New Roman1" style:font-size-complex="11pt"/>
    </style:style>
    <style:style style:name="P5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1" fo:font-size="11pt" style:font-size-asian="11pt" style:font-size-complex="11pt"/>
    </style:style>
    <style:style style:name="P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1" fo:font-size="11pt" style:font-size-asian="11pt" style:font-size-complex="11pt"/>
    </style:style>
    <style:style style:name="P7" style:family="paragraph" style:parent-style-name="Standard_20__28_WW_29_">
      <style:paragraph-properties fo:margin-left="0cm" fo:margin-right="0cm" fo:text-indent="0cm" style:auto-text-indent="false"/>
      <style:text-properties style:font-name="Verdana1" fo:font-size="11pt" style:font-size-asian="11pt" style:font-size-complex="11pt"/>
    </style:style>
    <style:style style:name="P8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1" fo:font-size="11pt" style:font-size-asian="11pt" style:font-size-complex="11pt"/>
    </style:style>
    <style:style style:name="P9" style:family="paragraph" style:parent-style-name="Standard1">
      <style:paragraph-properties fo:margin-left="0.053cm" fo:margin-right="-0.002cm" fo:line-height="0.529cm" fo:text-align="justify" style:justify-single-word="false" fo:text-indent="3cm" style:auto-text-indent="false"/>
      <style:text-properties style:font-name="Verdana1" fo:font-size="11pt" style:font-size-asian="11pt" style:font-size-complex="11pt"/>
    </style:style>
    <style:style style:name="P10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1" fo:font-size="11pt" style:font-size-asian="11pt" style:font-size-complex="11pt"/>
    </style:style>
    <style:style style:name="P11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1" fo:font-size="11pt" style:font-size-asian="11pt" style:font-size-complex="11pt"/>
    </style:style>
    <style:style style:name="P12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  <style:text-properties style:font-name="Verdana1" fo:font-size="11pt" style:font-size-asian="11pt" style:font-size-complex="11pt"/>
    </style:style>
    <style:style style:name="P13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font-name="Verdana1" fo:font-size="11pt" style:font-size-asian="11pt" style:font-size-complex="11pt"/>
    </style:style>
    <style:style style:name="P14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fo:font-size="11pt" officeooo:paragraph-rsid="000c663f" style:font-size-asian="11pt" style:font-size-complex="11pt"/>
    </style:style>
    <style:style style:name="P15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1" fo:font-size="11pt" style:font-size-asian="11pt" style:font-size-complex="11pt"/>
    </style:style>
    <style:style style:name="P16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font-name="Verdana1" fo:font-size="11pt" style:font-size-asian="11pt" style:font-size-complex="11pt"/>
    </style:style>
    <style:style style:name="P17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1" fo:font-size="11pt" officeooo:paragraph-rsid="000c663f" style:font-size-asian="11pt" style:font-size-complex="11pt"/>
    </style:style>
    <style:style style:name="P18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1" fo:font-size="11pt" style:font-size-asian="11pt" style:font-name-complex="Arial1" style:font-size-complex="11pt"/>
    </style:style>
    <style:style style:name="P19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1" fo:font-size="11pt" fo:background-color="#ffffff" style:font-size-asian="11pt" style:font-size-complex="11pt"/>
    </style:style>
    <style:style style:name="P20" style:family="paragraph" style:parent-style-name="Standard1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officeooo:paragraph-rsid="000ded76" style:font-name-complex="Arial"/>
    </style:style>
    <style:style style:name="P22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officeooo:paragraph-rsid="000ded76"/>
    </style:style>
    <style:style style:name="P23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63f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26740" style:font-weight-asian="bold" style:font-name-complex="Arial" style:font-weight-complex="bold"/>
    </style:style>
    <style:style style:name="T6" style:family="text">
      <style:text-properties fo:font-weight="bold" officeooo:rsid="000c663f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font-weight-complex="normal"/>
    </style:style>
    <style:style style:name="T8" style:family="text">
      <style:text-properties fo:font-weight="bold" officeooo:rsid="00126740" style:font-weight-asian="bold" style:font-name-complex="Arial" style:font-weight-complex="norm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1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126740" style:font-weight-asian="normal" style:font-name-complex="Arial" style:font-weight-complex="normal"/>
    </style:style>
    <style:style style:name="T1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6" style:family="text">
      <style:text-properties fo:font-weight="normal" officeooo:rsid="00126740" fo:background-color="#ffffff" loext:char-shading-value="0" style:font-weight-asian="normal" style:font-name-complex="Arial" style:font-weight-complex="normal"/>
    </style:style>
    <style:style style:name="T17" style:family="text">
      <style:text-properties fo:font-weight="normal" officeooo:rsid="00104918" fo:background-color="#ffffff" loext:char-shading-value="0" style:font-weight-asian="normal" style:font-name-complex="Arial" style:font-weight-complex="normal"/>
    </style:style>
    <style:style style:name="T18" style:family="text">
      <style:text-properties style:font-name="Verdana1" fo:font-size="11pt" fo:font-weight="normal" style:font-name-asian="SimSun" style:font-size-asian="11pt" style:font-weight-asian="normal" style:font-name-complex="Arial" style:font-size-complex="11pt"/>
    </style:style>
    <style:style style:name="T19" style:family="text">
      <style:text-properties style:font-name="Verdana1" fo:font-size="11pt" fo:font-weight="normal" style:font-size-asian="11pt" style:font-weight-asian="normal" style:font-name-complex="Arial" style:font-size-complex="11pt"/>
    </style:style>
    <style:style style:name="T20" style:family="text">
      <style:text-properties style:font-name="Verdana1" fo:font-size="11pt" fo:font-weight="normal" officeooo:rsid="00125b63" style:font-size-asian="11pt" style:font-weight-asian="normal" style:font-name-complex="Arial" style:font-size-complex="11pt"/>
    </style:style>
    <style:style style:name="T21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0c663f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name-complex="Times New Roman1"/>
    </style:style>
    <style:style style:name="T24" style:family="text">
      <style:text-properties fo:font-style="normal" style:text-underline-style="solid" style:text-underline-width="auto" style:text-underline-color="font-color" officeooo:rsid="000c663f" style:font-style-asian="normal" style:font-name-complex="Times New Roman1"/>
    </style:style>
    <style:style style:name="T25" style:family="text">
      <style:text-properties fo:background-color="#ffffff" loext:char-shading-value="0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5cm" svg:height="1.741cm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><text:span text:style-name="T23">PORTARIA TRT6–GP nº </text:span><text:span text:style-name="T24">10/2025</text:span></text:p>
      <text:p text:style-name="P7"/>
      <text:p text:style-name="P4">Autoriza o deslocamento de Desembargador do Trabalho, a aquisição de passagens aéreas e concede diárias e adicional de deslocamento.</text:p>
      <text:p text:style-name="P20"/>
      <text:p text:style-name="P20"/>
      <text:p text:style-name="P9"><text:span text:style-name="T2">A</text:span><text:span text:style-name="T1"> DESEMBARGADOR</text:span><text:span text:style-name="T2">A</text:span><text:span text:style-name="T1"> PRESIDENTE DO TRIBUNAL REGIONAL DO TRABALHO DA SEXTA REGIÃO</text:span>, no uso de suas atribuições legais e regimentais, previstas no art. 18, incisos XVI, XXII e XL, do Regimento Interno deste Sexto Regional;</text:p>
      <text:p text:style-name="P10"/>
      <text:p text:style-name="P11"><text:span text:style-name="T1">CONSIDERANDO </text:span>o previsto no Ato TRT-GP nº 425/2013 e conforme PROAD nº <text:span text:style-name="T22">328/2025</text:span>,</text:p>
      <text:p text:style-name="P10"/>
      <text:p text:style-name="P10"/>
      <text:p text:style-name="P12"><text:span text:style-name="T1">R E S O L V E, </text:span><text:span text:style-name="T11">ad referendum</text:span><text:span text:style-name="T1"> do E. Tribunal Pleno</text:span>:</text:p>
      <text:p text:style-name="P13"/>
      <text:p text:style-name="P13"/>
      <text:p text:style-name="P14"><text:span text:style-name="T9">Art. 1º.</text:span><text:span text:style-name="T1"> AUTORIZAR</text:span><text:span text:style-name="T3"> </text:span><text:span text:style-name="T12">o deslocamento do Exmo. Desembargador do Trabalho,</text:span><text:span text:style-name="T4"> RUY SALATHIEL DE ALBUQUERQUE E MELLO VENTURA</text:span><text:span text:style-name="T12">, para </text:span><text:span text:style-name="T4">BRASÍLIA/DF</text:span><text:span text:style-name="T12">, a fim de participar da </text:span><text:span text:style-name="T4">reunião do COLEPRECOR,</text:span><text:span text:style-name="T12"> a ocorrer nos dias 18 e 19 de fevereiro de 2025, </text:span><text:span text:style-name="T13">na referida localidade, </text:span><text:span text:style-name="T5">ficando afastado da jurisdição </text:span><text:span text:style-name="T6">no citado período</text:span><text:span text:style-name="T4">.</text:span></text:p>
      <text:p text:style-name="P15"/>
      <text:p text:style-name="P14"><text:span text:style-name="T9">Art. 2º. AUTORIZAR </text:span><text:span text:style-name="T15">a aquisição de passagens aéreas relativas ao percurso Recife/Brasília/Recife, em favor do mencionado Desembargador, observando-se as seguintes datas: </text:span><text:span text:style-name="T16">17/02/2025</text:span><text:span text:style-name="T15"> (</text:span><text:span text:style-name="T16">segunda</text:span><text:span text:style-name="T15">-feira) – ida, em razão da justificativa apresentada no </text:span><text:span text:style-name="T17">supracitado</text:span><text:span text:style-name="T15"> Proad, e </text:span><text:span text:style-name="T16">19/02/2025</text:span><text:span text:style-name="T15"> (quarta-feira) – retorno</text:span><text:span text:style-name="T14">.</text:span></text:p>
      <text:p text:style-name="P16"/>
      <text:p text:style-name="P17"><text:span text:style-name="T9">Art. 3º.</text:span><text:span text:style-name="T1"> CONCEDER </text:span><text:span text:style-name="T12">ao referido Desembargador </text:span><text:span text:style-name="T7">0</text:span><text:span text:style-name="T8">2</text:span><text:span text:style-name="T7"> (</text:span><text:span text:style-name="T8">duas</text:span><text:span text:style-name="T7">) diária</text:span><text:span text:style-name="T8">s</text:span><text:span text:style-name="T7"> integra</text:span><text:span text:style-name="T8">is</text:span><text:span text:style-name="T7">, </text:span><text:span text:style-name="T12">referente</text:span><text:span text:style-name="T13">s </text:span><text:span text:style-name="T12">ao</text:span><text:span text:style-name="T13">s </text:span><text:span text:style-name="T12">pernoite</text:span><text:span text:style-name="T13">s</text:span><text:span text:style-name="T12"> do</text:span><text:span text:style-name="T13">s</text:span><text:span text:style-name="T12"> dia</text:span><text:span text:style-name="T13">s</text:span><text:span text:style-name="T12"> </text:span><text:span text:style-name="T13">17 e 18/02/2025</text:span><text:span text:style-name="T12">, </text:span><text:span text:style-name="T7">1/2 (meia) diária, </text:span><text:span text:style-name="T12">referente ao dia do retorno em </text:span><text:span text:style-name="T13">19/02/2025</text:span><text:span text:style-name="T12">, bem como</text:span><text:span text:style-name="T7"> 1/2 (meio) adicional de deslocamento</text:span><text:span text:style-name="T12">, correspondente à localidade de destino, nos termos do artigo 2º, incisos I e II, “c”, e artigos 3º, 8º, 13 e 14 do Ato TRT-GP n°. 425/2013.</text:span></text:p>
      <text:p text:style-name="P18"/>
      <text:p text:style-name="P5"><text:span text:style-name="T10">Art. 4º.</text:span><text:span text:style-name="T25"> Esta Portaria produzirá efeitos a partir da publicação.</text:span></text:p>
      <text:p text:style-name="P23"/>
      <text:p text:style-name="P19">Dê-se ciência e publique-se.</text:p>
      <text:p text:style-name="P8"><text:soft-page-break/></text:p>
      <text:p text:style-name="P22"><text:span text:style-name="Strong_20_Emphasis"><text:span text:style-name="T19">Recife, </text:span></text:span><text:span text:style-name="Strong_20_Emphasis"><text:span text:style-name="T20">09 de janeiro de 2025</text:span></text:span><text:span text:style-name="Strong_20_Emphasis"><text:span text:style-name="T19">.</text:span></text:span></text:p>
      <text:p text:style-name="P22"><text:span text:style-name="Strong_20_Emphasis"><text:span text:style-name="T19"/></text:span></text:p>
      <text:p text:style-name="P22"><text:span text:style-name="Strong_20_Emphasis"><text:span text:style-name="T21">NISE PEDROSO LINS DE SOUSA</text:span></text:span></text:p>
      <text:p text:style-name="P21"><text:span text:style-name="Strong_20_Emphasis"><text:span text:style-name="T18">Desembargadora Presidente do Tribunal Regional do Trabalho da 6ª Região</text:span></text:span><text:bookmark text:name="_GoBack_Copia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1" fo:font-family="Cambria" style:font-family-generic="swiss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1" style:display-name="Tí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_20__28_WW_29_" style:next-style-name="Text_20_body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e7alho_20_Char" style:display-name="Cabeç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e9_20_Char" style:display-name="Rodapé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5-01-10T09:29:26.246000000</dc:date>
    <meta:print-date>2023-12-07T15:14:00</meta:print-date>
    <meta:editing-duration>PT32M</meta:editing-duration>
    <meta:editing-cycles>8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18" meta:word-count="279" meta:character-count="1799" meta:non-whitespace-character-count="1535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