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8000005ABCAB83DA54AB80CFF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language="none" fo:country="non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9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Verdana" fo:font-size="9pt" style:font-size-asian="9pt" style:font-name-complex="Verdana" style:font-size-complex="9pt"/>
    </style:style>
    <style:style style:name="P10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Verdana" fo:font-size="9pt" style:font-size-asian="9pt" style:font-name-complex="Verdana" style:font-size-complex="9pt" style:font-weight-complex="bold"/>
    </style:style>
    <style:style style:name="P11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.501cm" style:auto-text-indent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.501cm" style:auto-text-indent="false"/>
    </style:style>
    <style:style style:name="P15" style:family="paragraph" style:parent-style-name="Normal_20__28_Web_29_" style:master-page-name="Standard">
      <style:paragraph-properties fo:margin-left="0cm" fo:margin-right="0cm" fo:margin-top="0.494cm" fo:margin-bottom="0cm" loext:contextual-spacing="false" fo:text-align="center" style:justify-single-word="false" fo:text-indent="2.501cm" style:auto-text-indent="false" style:page-number="1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Verdana" fo:font-size="9pt" style:font-size-asian="9pt" style:font-name-complex="Verdana" style:font-size-complex="9pt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9" style:family="paragraph" style:parent-style-name="Normal_20__28_Web_29_">
      <style:paragraph-properties fo:margin-top="0cm" fo:margin-bottom="0cm" loext:contextual-spacing="false"/>
    </style:style>
    <style:style style:name="P2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3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style:font-size-asian="9pt" style:font-name-complex="Verdana" style:font-size-complex="9pt" style:font-weight-complex="bold"/>
    </style:style>
    <style:style style:name="T6" style:family="text">
      <style:text-properties style:font-name="Verdana" fo:font-size="9pt" style:font-name-asian="Verdana" style:font-size-asian="9pt" style:font-name-complex="Verdana" style:font-size-complex="9pt" style:font-weight-complex="bold"/>
    </style:style>
    <style:style style:name="T7" style:family="text">
      <style:text-properties style:font-name-asian="Verdana"/>
    </style:style>
    <style:style style:name="T8" style:family="text">
      <style:text-properties fo:font-size="10pt" style:font-size-asian="10pt" style:font-name-complex="Courier New" style:font-size-complex="10pt"/>
    </style:style>
    <style:style style:name="T9" style:family="text">
      <style:text-properties fo:color="#000000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ORTARIA TRT6-GP nº 10/2024</text:span></text:p>
      <text:p text:style-name="P8"><text:span text:style-name="T3">O DESEMBARGADOR VICE-PRESIDENTE DO TRIBUNAL REGIONAL DO TRABALHO DA SEXTA REGIÃO, NO EXERCÍCIO DA PRESIDÊNCIA,</text:span><text:span text:style-name="T4"> e no uso de suas atribuições legais e regimentais;</text:span></text:p>
      <text:p text:style-name="P9"/>
      <text:p text:style-name="P16"><text:span text:style-name="T3">CONSIDERANDO </text:span><text:span text:style-name="T5">a convocação da Excelentíssima Juíza do Trabalho Mayard de França Saboya Albuquerque, Titular da 2ª Vara do Trabalho de Jaboatão dos Guararapes/PE, para atuar no Gabinete Vago (anteriormente ocupado pela Excelentíssima Desembargadora Virgínia Malta Canavarro), durante o período de 15/01/2024 a 13/02/2024 (Ato TRT6-GP nº 811/2023);</text:span></text:p>
      <text:p text:style-name="P17"/>
      <text:p text:style-name="P16"><text:span text:style-name="T3">CONSIDERANDO </text:span><text:span text:style-name="T5">a convocação da Excelentíssima Juíza do Trabalho Maria do Carmo Varejão Richlin, Titular da 3ª Vara do Trabalho de Jaboatão dos Guararapes/PE, para atuar no Gabinete do Excelentíssimo Desembargador Virgínio Henrique de Sá e Benevides, durante o período de 22/01/2024 a 10/02/2024 (Ato TRT6-GP nº 04/2024);</text:span></text:p>
      <text:p text:style-name="P17"/>
      <text:p text:style-name="P16"><text:span text:style-name="T3">CONSIDERANDO</text:span><text:span text:style-name="T5"> a parcial coincidência, no período de 22/01/2024 a 10/02/2024, das convocações das referidas magistradas, as quais atuam, respectivamente, como Coordenadora e Supervisora e Coordenadora Suplente, do Centro Judiciário de Métodos Consensuais de Solução de Disputas do 1º Grau de Jurisdição – CEJUSC JT/1º Grau de Jaboatão dos Guararapes/PE (Portaria TRT6-GP- nº 28/2023)</text:span><text:span text:style-name="T3">;</text:span></text:p>
      <text:p text:style-name="P20"/>
      <text:p text:style-name="P16"><text:span text:style-name="T3">CONSIDERANDO </text:span><text:span text:style-name="T5">a necessidade de se preservar a continuidade das atividades desenvolvidas no CEJUSC JT/1º Grau de Jaboatão dos Guararapes/PE</text:span><text:span text:style-name="T3">;</text:span></text:p>
      <text:p text:style-name="P11">R E S O L V E:</text:p>
      <text:p text:style-name="P14"><text:span text:style-name="T3">DESIGNAR </text:span><text:span text:style-name="T5">a Excelentíssima Juíza do Trabalho </text:span><text:span text:style-name="T3">PATRÍCIA COELHO BRANDÃO VIEIRA</text:span><text:span text:style-name="T5">, Titular da 4ª Vara do Trabalho de Jaboatão dos Guararapes/PE, para atuar, INTERINAMENTE, sem prejuízo de suas atribuições jurisdicionais regulares, como Coordenadora do Centro Judiciário de Métodos Consensuais de Solução de Disputas do 1º Grau de Jurisdição – CEJUSC JT/1º Grau de Jaboatão dos Guararapes/PE, </text:span><text:span text:style-name="T3">no período de 22/01/2024 a 10/02/2024.</text:span></text:p>
      <text:p text:style-name="P12">Publique-se. Cumpra-se.<text:bookmark text:name="_GoBack"/></text:p>
      <text:p text:style-name="P10">Recife, 11 de janeiro de 2024. </text:p>
      <text:p text:style-name="P18"/>
      <text:p text:style-name="P18"/>
      <text:p text:style-name="P18">SÉRGIO TORRES TEIXEIRA</text:p>
      <text:p text:style-name="P19"><text:span text:style-name="T6"><text:s text:c="22"/></text:span><text:span text:style-name="T5">Desembargador Vice-Presidente,</text:span></text:p>
      <text:p text:style-name="P21"><text:span text:style-name="T7"><text:s text:c="17"/></text:span>no exercício da Presidência do TRT6</text:p>
      <text:p text:style-name="P13"/>
      <text:p text:style-name="P3"><text:s text:c="1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ítulo1" style:family="paragraph" style:parent-style-name="LO-normal" style:next-style-name="Text_20_body_20__28_user_29_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_20__28_user_29_">
      <style:paragraph-properties fo:margin-left="2.54cm" fo:margin-right="2.501cm" fo:margin-top="0cm" fo:margin-bottom="0cm" loext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language="none" fo:country="none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1"><draw:image xlink:href="Pictures/10000201000003E8000005ABCAB83DA54AB80CFF.png" xlink:type="simple" xlink:show="embed" xlink:actuate="onLoad" loext:mime-type="image/png"/></draw:frame><draw:frame draw:style-name="Mfr2" draw:name="Figura2" text:anchor-type="as-char" svg:width="1.268cm" svg:height="1.268cm" draw:z-index="0"><draw:image xlink:href="Pictures/100000000000004E000000526BA571D8E09E4AED.jpg" xlink:type="simple" xlink:show="embed" xlink:actuate="onLoad" loext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dc:subject/>
    <meta:keyword/>
    <meta:initial-creator>fasonu9@hotmail.com</meta:initial-creator>
    <meta:creation-date>2024-01-11T10:09:00</meta:creation-date>
    <dc:creator>dcvmg</dc:creator>
    <dc:date>2024-01-11T10:39:00</dc:date>
    <meta:print-date>2023-12-19T16:22:00</meta:print-date>
    <meta:editing-cycles>7</meta:editing-cycles>
    <meta:editing-duration>PT30M</meta:editing-duration>
    <meta:document-statistic meta:table-count="0" meta:image-count="2" meta:object-count="0" meta:page-count="1" meta:paragraph-count="19" meta:word-count="292" meta:character-count="2088" meta:non-whitespace-character-count="1759"/>
    <meta:generator>LibreOffice/6.0.0.3$Windows_X86_64 LibreOffice_project/64a0f66915f38c6217de274f0aa8e15618924765</meta:generator>
    <meta:user-defined meta:name="AppVersion">14.0000</meta:user-defined>
  </office:meta>
</office:document-meta>
</file>