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W-Padrão">
      <style:paragraph-properties fo:margin-left="0cm" fo:margin-right="0.617cm" fo:text-align="center" style:justify-single-word="false" fo:text-indent="0cm" style:auto-text-indent="false"/>
    </style:style>
    <style:style style:name="P2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P3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4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5" style:family="paragraph" style:parent-style-name="WW-Padrão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P6" style:family="paragraph" style:parent-style-name="WW-Padrão">
      <style:paragraph-properties fo:margin-left="0cm" fo:margin-right="0.617cm" fo:text-align="justify" style:justify-single-word="false" fo:text-indent="3.501cm" style:auto-text-indent="false"/>
    </style:style>
    <style:style style:name="P7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8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size-complex="11pt"/>
    </style:style>
    <style:style style:name="P9" style:family="paragraph" style:parent-style-name="WW-Padrão">
      <style:paragraph-properties fo:margin-left="0cm" fo:margin-right="0.617cm" fo:text-align="justify" style:justify-single-word="false" fo:text-indent="3.493cm" style:auto-text-indent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P1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T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style:font-size-asian="11pt" style:font-name-complex="Cambria" style:font-size-complex="11pt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1"><text:span text:style-name="T1">PORTARIA TRT6-GP n</text:span><text:span text:style-name="T2">º</text:span><text:span text:style-name="T1"> 010/2021</text:span></text:p>
      <text:p text:style-name="P1"/>
      <text:p text:style-name="P7"/>
      <text:p text:style-name="P7"/>
      <text:p text:style-name="P6"><text:span text:style-name="T3">O EXCELENT</text:span><text:span text:style-name="T4">Í</text:span><text:span text:style-name="T3">SSIMO DESEMBARGADOR PRESIDENTE DO TRIBUNAL REGIONAL DO TRABALHO DA SEXTA REGI</text:span><text:span text:style-name="T4">Ã</text:span><text:span text:style-name="T3">O, </text:span><text:span text:style-name="T5">no uso de suas atribui</text:span><text:span text:style-name="T6">çõ</text:span><text:span text:style-name="T5">es legais e regimentais, e tendo em vista o disposto no inciso III do art. 54 e no </text:span><text:span text:style-name="T6">§</text:span><text:span text:style-name="T5"> 2</text:span><text:span text:style-name="T6">º</text:span><text:span text:style-name="T5"> do art. 55 da Lei Complementar n</text:span><text:span text:style-name="T6">º</text:span><text:span text:style-name="T5"> 101, de 04 de maio de 2000, </text:span></text:p>
      <text:p text:style-name="P6"/>
      <text:p text:style-name="P7"/>
      <text:p text:style-name="P6"><text:span text:style-name="T3">RESOLVE:</text:span><text:span text:style-name="T5"> </text:span></text:p>
      <text:p text:style-name="P8"/>
      <text:p text:style-name="P6"/>
      <text:p text:style-name="P9"><text:span text:style-name="T5">Tornar p</text:span><text:span text:style-name="T6">ú</text:span><text:span text:style-name="T5">blico o Relat</text:span><text:span text:style-name="T6">ó</text:span><text:span text:style-name="T5">rio de Gest</text:span><text:span text:style-name="T6">ã</text:span><text:span text:style-name="T5">o Fiscal referente ao terceiro quadrimestre de 2020, na forma constante dos anexos. </text:span></text:p>
      <text:p text:style-name="P6"/>
      <text:p text:style-name="P6"><text:span text:style-name="T5">Publique-se e d</text:span><text:span text:style-name="T6">ê</text:span><text:span text:style-name="T5">-se ci</text:span><text:span text:style-name="T6">ê</text:span><text:span text:style-name="T5">ncia.</text:span></text:p>
      <text:p text:style-name="P6"/>
      <text:p text:style-name="P8"/>
      <text:p text:style-name="P6"><text:span text:style-name="T5">Recife (PE), 26 de janeiro de 2021.</text:span></text:p>
      <text:p text:style-name="P6"/>
      <text:p text:style-name="P6"/>
      <text:p text:style-name="P3"/>
      <text:p text:style-name="P3"/>
      <text:p text:style-name="P1"><text:span text:style-name="T3">VALDIR JOS</text:span><text:span text:style-name="T4">É</text:span><text:span text:style-name="T3"> SILVA DE CARVALHO</text:span></text:p>
      <text:p text:style-name="P4">Desembargador Presidente do TRT da Sexta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0.81cm" fo:margin-right="0cm" fo:orphans="0" fo:widows="0" fo:text-indent="-0.233cm" style:auto-text-indent="false" style:text-autospace="none"/>
      <style:text-properties fo:font-size="11pt" fo:language="pt" fo:country="PT" style:font-name-asian="Calibri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pt" fo:country="PT" style:font-name-asian="Calibri" style:font-size-asian="11pt" style:font-size-complex="11pt"/>
    </style:style>
    <style:style style:name="WW-Padrão" style:family="paragraph">
      <style:paragraph-properties fo:orphans="2" fo:widows="2" style:text-autospace="none"/>
      <style:text-properties style:use-window-font-color="true" style:font-name="Times New Roman" fo:font-size="10pt" fo:language="pt" fo:country="BR" style:font-name-asian="Arial" style:font-size-asian="10pt" style:language-asian="zh" style:country-asian="CN" style:font-name-complex="Times New Roman" style:font-size-complex="10pt" style:language-complex="ar" style:country-complex="SA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Verdana" fo:font-size="10pt" style:font-name-asian="Times New Roman" style:font-size-asian="10pt" style:font-name-complex="Verdana" style:font-size-complex="10pt" style:text-scale="99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bullet text:level="2" style:num-suffix="." text:bullet-char="•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fo:font-family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fo:text-indent="-0.635cm" fo:margin-left="15.106cm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fo:text-indent="-0.635cm" fo:margin-left="16.503cm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MP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3.17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2.185cm" svg:height="2.362cm" draw:z-index="0"><draw:image xlink:href="Pictures/100000000000004E0000005290E3E7EF.jpg" xlink:type="simple" xlink:show="embed" xlink:actuate="onLoad"/></draw:frame></text:span><text:span text:style-name="MT1"> <text:s text:c="32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1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3"><text:span text:style-name="MT1">PODER JUDICIÁRIO </text:span></text:p>
        <text:p text:style-name="MP4">TRIBUNAL REGIONAL DO TRABALHO DA 6ª REGIÃO</text:p>
        <text:p text:style-name="MP4">SECRETARIA DE ORÇAMENTO E FINANÇAS</text:p>
        <text:p text:style-name="MP4">DIVISÃO DE CONTABILIDADE</text:p>
        <text:p text:style-name="MP5"><text:span text:style-name="MT2">Cais do Apolo nº 739 – 2° andar</text:span></text:p>
        <text:p text:style-name="MP6">Recife – PE – CEP: 50030-902</text:p>
        <text:p text:style-name="MP6">Fones: (81) 3225-3507/09</text:p>
        <text:p text:style-name="MP7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ebss</meta:initial-creator>
    <meta:creation-date>2021-01-26T15:05:00</meta:creation-date>
    <dc:creator>Antonio Araujo</dc:creator>
    <dc:date>2021-01-26T15:14:00</dc:date>
    <meta:print-date>2021-01-26T15:08:00</meta:print-date>
    <meta:editing-cycles>4</meta:editing-cycles>
    <meta:editing-duration>PT00H03M00S</meta:editing-duration>
    <meta:document-statistic meta:table-count="0" meta:image-count="3" meta:object-count="0" meta:page-count="1" meta:paragraph-count="16" meta:word-count="130" meta:character-count="799"/>
    <meta:generator>BrOffice.org/3.2$Win32 OpenOffice.org_project/320m18$Build-9502</meta:generator>
  </office:meta>
</office:document-meta>
</file>